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tot vaststelling van regels over de verstrekking van systematische toezichtinformatie (Verordening systematische toezichtinformatie Noord-Brabant 2025)</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9 november 2024, nr. 55/24 A;</text:p>
            <text:p text:style-name="al"/>
            <text:p text:style-name="al">Gelet op artikel 124h van de Gemeentewet;</text:p>
            <text:p text:style-name="al"/>
            <text:p text:style-name="al">Gelet op artikel 2, tweede lid, van het Besluit verstrekking systematische toezichtinformatie;</text:p>
            <text:p text:style-name="al"/>
            <text:p text:style-name="al">Gelet op artikelen 38 en 40 van de Archiefwet 1995;</text:p>
            <text:p text:style-name="al"/>
            <text:p text:style-name="al">Gelet op artikel 2.36 van de Omgevingswet;</text:p>
            <text:p text:style-name="al"/>
            <text:p text:style-name="al">Overwegende dat Gedeputeerde Staten in het kader van de uitoefening van interbestuurlijk toezicht systematische informatie nodig hebben, waarbij de regelmaat en omvang vooraf wordt bepaald;</text:p>
            <text:p text:style-name="al"/>
            <text:p text:style-name="al">Overwegende dat de wet bepaalde toezichtstaken bij Gedeputeerde Staten legt en dat in diverse wetten is aangegeven dat Gedeputeerde Staten regels kunnen stellen over de verstrekking van informatie ten aanzien van de uitvoering van die toezichtstaken;</text:p>
            <text:p text:style-name="al"/>
            <text:p text:style-name="al">Overwegende dat voor gemeenten de basis hiervoor ligt in de Gemeentewet en dat voor waterschappen ten aanzien van archiefzaken de basis hiervoor ligt in de Archiefwet 1995 en ten aanzien van de uitoefening van de uitvoerings- en handhavingstaken (zogeheten VTH-taken) de basis hiervoor ligt in de Omgevingswet en de Waterschapswet;</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burgemeester en wethouders</text:span>: burgemeester en wethouders van gemeenten in de provincie Noord-Brabant;</text:p>
            <text:p text:style-name="al">
            <text:span text:style-name="nadrukcur">Ob</text:span>: Omgevingsbesluit;</text:p>
            <text:p text:style-name="al">
            <text:span text:style-name="nadrukcur">Ow</text:span>: Omgevingswet; </text:p>
            <text:p text:style-name="al">
            <text:span text:style-name="nadrukcur">toezichtinformatie</text:span>: informatie als bedoeld in artikel 1, onder c, van het Besluit verstrekking systematische toezichtinformatie;</text:p>
            <text:p text:style-name="al">
            <text:span text:style-name="nadrukcur">systematische toezichtinformatie</text:span>: toezichtinformatie als bedoeld in artikel 1, onder d, van het Besluit verstrekking systematische toezichtinformatie.</text:p>
          </text:section>
          <text:section text:name="artikel_id1-3-2-2-2" text:style-name="artikel">
            <text:p text:style-name="artikel_kop_titel"><text:span text:style-name="artikel_kop_label">Artikel</text:span> <text:span text:style-name="artikel_kop_nr">2</text:span> Uitvoering Archiefwet 1995</text:p>
            <text:list text:style-name="id1-3-2-2-2-2">
              <text:list-item text:style-override="id1-3-2-2-2-2">
                <text:number>1.</text:number>
                <text:p text:style-name="al">Burgemeester en wethouders verstrekken aan Gedeputeerde Staten systematische toezichtinformatie over uitvoering van de Archiefwet 1995 en op deze wet gebaseerde uitvoeringsbesluiten.</text:p>
              </text:list-item>
              <text:list-item text:style-override="id1-3-2-2-2-3">
                <text:number>2.</text:number>
                <text:p text:style-name="al">Gedeputeerde Staten kunnen nadere regels vaststellen betreffende het interbestuurlijk archieftoezicht.</text:p>
              </text:list-item>
              <text:list-item text:style-override="id1-3-2-2-2-4">
                <text:number>3.</text:number>
                <text:p text:style-name="al">De gegevens, bedoeld in het eerste lid, worden jaarlijks voor 15 juli aan Gedeputeerde Staten overgelegd.</text:p>
              </text:list-item>
              <text:list-item text:style-override="id1-3-2-2-2-5">
                <text:number>4.</text:number>
                <text:p text:style-name="al">De leden 1 tot en met 3 zijn van overeenkomstige toepassing op de dagelijkse besturen van de waterschappen en gemeenschappelijke regelingen.</text:p>
              </text:list-item>
            </text:list>
          </text:section>
          <text:section text:name="artikel_id1-3-2-2-3" text:style-name="artikel">
            <text:p text:style-name="artikel_kop_titel"><text:span text:style-name="artikel_kop_label">Artikel</text:span> <text:span text:style-name="artikel_kop_nr">3</text:span> Omgevingswet</text:p>
            <text:list text:style-name="id1-3-2-2-3-2">
              <text:list-item text:style-override="id1-3-2-2-3-2">
                <text:number>1.</text:number>
                <text:p text:style-name="al">Burgemeester en wethouders verstrekken aan Gedeputeerde Staten systematische toezichtinformatie over de naleving van de bij algemene maatregel van bestuur gestelde regels in het belang van een doelmatige uitoefening van de uitvoerings- en handhavingstaak als bedoeld in artikel 18.19 van de Ow.</text:p>
              </text:list-item>
              <text:list-item text:style-override="id1-3-2-2-3-3">
                <text:number>2.</text:number>
                <text:p text:style-name="al">Met betrekking tot de informatie, bedoeld in het eerste lid, worden de volgende gegevens verstrekt:</text:p>
                <text:list text:style-name="id1-3-2-2-3-3-3">
                  <text:list-item text:style-override="id1-3-2-2-3-3-3-1">
                    <text:number>a.</text:number>
                    <text:p text:style-name="al">de uitvoerings- en handhavingsstrategie, bedoeld in artikel 13.5 van het Ob samen met besluit(en) tot vaststelling of wijziging daarvan;</text:p>
                  </text:list-item>
                  <text:list-item text:style-override="id1-3-2-2-3-3-3-2">
                    <text:number>b.</text:number>
                    <text:p text:style-name="al">het uitvoeringsprogramma, bedoeld in artikel 13.8, van het Ob samen met besluit(en) tot vaststelling of wijziging daarvan;</text:p>
                  </text:list-item>
                  <text:list-item text:style-override="id1-3-2-2-3-3-3-3">
                    <text:number>c.</text:number>
                    <text:p text:style-name="al">de evaluatierapportage, bedoeld in artikel 13.11, van het Ob samen met besluit tot vaststelling daarvan.</text:p>
                  </text:list-item>
                </text:list>
              </text:list-item>
              <text:list-item text:style-override="id1-3-2-2-3-4">
                <text:number>3.</text:number>
                <text:p text:style-name="al">De gegevens, bedoeld in het tweede lid, onder a, worden verstrekt binnen twee weken na een besluit tot vaststelling of wijziging.</text:p>
              </text:list-item>
              <text:list-item text:style-override="id1-3-2-2-3-5">
                <text:number>4.</text:number>
                <text:p text:style-name="al">De gegevens, bedoeld in het tweede lid, onder b worden jaarlijks verstrekt voor 1 februari van het jaar waarop deze betrekking hebben.</text:p>
              </text:list-item>
              <text:list-item text:style-override="id1-3-2-2-3-6">
                <text:number>5.</text:number>
                <text:p text:style-name="al">De gegevens, bedoeld in het tweede lid, onder c, worden jaarlijks verstrekt voor 1 mei van het jaar dat volgt op het jaar waarop deze betrekking hebben.</text:p>
              </text:list-item>
              <text:list-item text:style-override="id1-3-2-2-3-7">
                <text:number>6.</text:number>
                <text:p text:style-name="al">De leden 1 tot en met 5 zijn van overeenkomstige toepassing op de dagelijkse besturen van de waterschappen.</text:p>
              </text:list-item>
            </text:list>
          </text:section>
          <text:section text:name="artikel_id1-3-2-2-4" text:style-name="artikel">
            <text:p text:style-name="artikel_kop_titel"><text:span text:style-name="artikel_kop_label">Artikel</text:span> <text:span text:style-name="artikel_kop_nr">4</text:span> Wijze van informatieverstrekking</text:p>
            <text:p text:style-name="al">De gegevens, bedoeld in de artikelen 2 tot en met 3, worden schriftelijk of digitaal aan Gedeputeerde Staten verstrekt, tenzij Gedeputeerde Staten reeds over de gegevens beschikken.</text:p>
          </text:section>
          <text:section text:name="artikel_id1-3-2-2-5" text:style-name="artikel">
            <text:p text:style-name="artikel_kop_titel"><text:span text:style-name="artikel_kop_label">Artikel</text:span> <text:span text:style-name="artikel_kop_nr">5</text:span> Evaluatie</text:p>
            <text:p text:style-name="al">Gedeputeerde Staten zenden uiterlijk in 2029, en vervolgens telkens na vier jaar aan Provinciale Staten een verslag over de doeltreffendheid en de effecten van deze verordening in de praktijk.</text:p>
          </text:section>
          <text:section text:name="artikel_id1-3-2-2-6" text:style-name="artikel">
            <text:p text:style-name="artikel_kop_titel"><text:span text:style-name="artikel_kop_label">Artikel</text:span> <text:span text:style-name="artikel_kop_nr">6</text:span> Intrekking</text:p>
            <text:p text:style-name="al">De Verordening systematische toezichtinformatie Noord-Brabant, wordt hierbij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systematische toezichtinformatie Noord-Brabant 2025.</text:p>
          </text:section>
        </text:section>
        <text:section text:name="regeling-sluiting_id1-3-2-3" text:style-name="regeling-sluiting">
          <text:section text:name="ondertekening_id1-3-2-3-1">
            <text:p><text:span text:style-name="functie">’s-Hertogenbosch, 31 januari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124h van de Gemeentewet]|[1.0:c:BWBR0005416&amp;artikel=124h&amp;g=2025-01-01</meta:user-defined>
    <meta:user-defined meta:name="DC.source">artikel 2, tweede lid, van het Besluit verstrekking systematische toezichtinformatie]|[1.0:c:BWBR0031812&amp;artikel=2&amp;lid=2&amp;g=2012-10-01</meta:user-defined>
    <meta:user-defined meta:name="DC.source">artikel 38 van de Archiefwet 1995]|[1.0:c:BWBR0007376&amp;artikel=38&amp;g=2024-06-19</meta:user-defined>
    <meta:user-defined meta:name="DC.source">artikel 40 van de Archiefwet 1995]|[1.0:c:BWBR0007376&amp;artikel=40&amp;g=2024-06-19</meta:user-defined>
    <meta:user-defined meta:name="DC.source">artikel 2.36 van de Omgevingswet]|[1.0:c:BWBR0037885&amp;artikel=2.36&amp;g=2024-01-01</meta:user-defined>
    <meta:user-defined meta:name="OVERHEIDop.referentienummer">6064759</meta:user-defined>
    <meta:user-defined meta:name="DCTERMS.alternative">Verordening systematische toezichtinformatie Noord-Brabant 2025</meta:user-defined>
    <dc:language>nl</dc:language>
    <meta:user-defined meta:name="OVERHEIDop.locatietype/OVERHEIDop.gebiedsmarkering">Provincie</meta:user-defined>
    <meta:user-defined meta:name="DC.title">Verordening van Provinciale Staten van de provincie Noord-Brabant tot vaststelling van regels over de verstrekking van systematische toezichtinformatie (Verordening systematische toezichtinformatie Noord-Brabant 2025)</meta:user-defined>
    <meta:user-defined meta:name="DCTERMS.W3CDTF/DCTERMS.available">2025-02-11</meta:user-defined>
    <meta:user-defined meta:name="DCTERMS.W3CDTF/OVERHEIDop.jaargang">2025</meta:user-defined>
    <meta:user-defined meta:name="OVERHEIDop.publicationIssue">2027</meta:user-defined>
    <meta:user-defined meta:name="OVERHEIDop.betreftRegeling">CVDR735373_1</meta:user-defined>
    <meta:user-defined meta:name="xs:date/OVERHEIDop.startdatum">2025-02-12</meta:user-defined>
    <meta:user-defined meta:name="OVERHEIDop.PrbID/DC.identifier">prb-2025-2027</meta:user-defined>
    <meta:user-defined meta:name="OVERHEIDop.versieInformatie"/>
  </office:meta>
</office:document-meta>
</file>