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Rotterdam The Hague Ai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heeft betrekking op het verjagen en doden van vogels, vossen, konijnen en hazen, alsmede het opzettelijk beschadigen en vernielen van nesten, rustplaatsen en eieren van vogels in het belang van de veiligheid van het luchtverkeer. Daarnaast wordt vergunning verleend voor het onder zich hebben of vervoeren van (delen of producten van) vogels. Daarbij wordt toestemming gegeven voor het gebruik van daarbij passende middelen en methoden die benodigd zijn voor de uitvoering. De locatie betreft het terrein van de luchthaven <text:span text:style-name="nadrukvet">Rotterdam The Hague Airport</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3 december 2025. Een belanghebbende kan tot en met 14 januari 2026 een bezwaarschrift indienen bij Gedeputeerde Staten van Zuid-Holland, t.a.v. Awb secretariaat, Postbus 90602, 2509 LP Den Haag, met vermelding van het zaaknummer <text:span text:style-name="nadrukvet">0114720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6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6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6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vragen van een vergunning in het belang van de veiligheid van het luchtverkeer, alsmede de openbare veiligheid en volksgezondheid met de aanwezigheid hierbij van vogels.</meta:user-defined>
    <dc:language>nl</dc:language>
    <meta:user-defined meta:name="OVERHEIDop.locatietype/OVERHEIDop.gebiedsmarkering">Weg</meta:user-defined>
    <meta:user-defined meta:name="DC.title">Beschikking omgevingsvergunning, Rotterdam The Hague Airport</meta:user-defined>
    <meta:user-defined meta:name="DCTERMS.W3CDTF/DCTERMS.available">2025-12-05</meta:user-defined>
    <meta:user-defined meta:name="DCTERMS.W3CDTF/OVERHEIDop.jaargang">2025</meta:user-defined>
    <meta:user-defined meta:name="OVERHEIDop.publicationIssue">20268</meta:user-defined>
    <meta:user-defined meta:name="OVERHEIDop.PrbID/DC.identifier">prb-2025-20268</meta:user-defined>
    <meta:user-defined meta:name="OVERHEIDop.versieInformatie"/>
  </office:meta>
</office:document-meta>
</file>