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eekustzone  Bekendmaking ontwerp verlengingsbesluit Omgevingswet Natura 2000 Badstrand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vergunning op grond van de Omgevingswet.</text:p>
            <text:p text:style-name="common-al"/>
            <text:p text:style-name="common-al">Betreft: bekendmaking ontwerp verlengingsbesluit Natura2000-activiteit Badstrand Ballum, Noordzeekustzone.</text:p>
            <text:p text:style-name="common-al"/>
            <text:p text:style-name="common-al">Locatie: Noordzeekustzone.</text:p>
            <text:p text:style-name="common-al"/>
            <text:p text:style-name="common-al">Gedeputeerde Staten van Fryslân zijn voornemens om een verlenging van vergunning af te geven onder zaaknummer 241299. De vergunning wordt aangevraagd voor de periode 1 januari 2026 tot en met 31 december 2028. </text:p>
            <text:p text:style-name="common-al"/>
            <text:p text:style-name="common-al">Inzien ontwerp verlengingsbesluit en bijbehorende stukken</text:p>
            <text:p text:style-name="common-al">U kunt de ontwerpvergunning en de bijbehorende stukken vanaf datum bekendmaking en gedurende zes (6) weken, gerekend vanaf de dag na deze bekendmaking, inzien. 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ontwerpvergunning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Zienswijze</text:p>
            <text:p text:style-name="common-al">Gedurende 6 weken vanaf de dag van de bekendmaking kan eenieder schriftelijk of mondeling zienswijzen op het ontwerpbesluit naar voren brengen bij Gedeputeerde Staten. Wilt u mondeling reageren neem dan contact op met 058 - 292 5925 voor het maken van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Noordzeekustzone  Bekendmaking ontwerp verlengingsbesluit Omgevingswet Natura 2000 Badstrand Ballum</meta:user-defined>
    <meta:user-defined meta:name="OVERHEIDop.datumEindeReactietermijn">2026-01-15</meta:user-defined>
    <meta:user-defined meta:name="OVERHEIDop.TilID/OVERHEIDop.terinzageleggingOP">til-2025-41932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67</meta:user-defined>
    <meta:user-defined meta:name="OVERHEIDop.PrbID/DC.identifier">prb-2025-20267</meta:user-defined>
    <meta:user-defined meta:name="OVERHEIDop.versieInformatie"/>
  </office:meta>
</office:document-meta>
</file>