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Uitvoeringsbesluit subsidies Overijssel 2022</text:p>
      <text:section text:name="regeling_id1-3-2" text:style-name="regeling">
        <text:section text:name="aanhef_id1-3-2-1" text:style-name="aanhef">
          <text:section text:name="preambule_id1-3-2-1-1" text:style-name="preambule">
            <text:p text:style-name="al">Gedeputeerde Staten van Overijssel delen mee dat het Uitvoeringsbesluit subsidies Overijssel 2022 als volgt is gewijzig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
              <text:span text:style-name="nadrukondlijn">Uitvoeringsbesluit subsidies Overijssel 2022</text:span>
            </text:span>
          </text:p>
            <text:p text:style-name="al"/>
            <text:p text:style-name="al">
            <text:span text:style-name="nadrukvet">
              <text:span text:style-name="nadrukcur">6.23 Provinciale cofinanciering Regio Deal Regio Zwolle II- Gebiedsarrangementen en losse initiatieven</text:span>
            </text:span>
          </text:p>
            <text:p text:style-name="al"/>
            <text:p text:style-name="al">
            <text:span text:style-name="nadrukvet">Artikel 6.23.1 Betekenis van begrippen</text:span>
          </text:p>
            <text:p text:style-name="al">‘Cofinanceringsverklaring’ wordt vervangen door: Cofinancieringsverklaring</text:p>
            <text:p text:style-name="al"/>
            <text:p text:style-name="al">
            <text:span text:style-name="nadrukvet">Artikel 6.23.2 Doel van de subsidieregeling</text:span>
          </text:p>
            <text:p text:style-name="al">‘cofinanciering’ wordt vervangen door: cofinancieringssubsidie.</text:p>
            <text:p text:style-name="al"/>
            <text:p text:style-name="al">
            <text:span text:style-name="nadrukvet">Artikel 6.23.3 Activiteiten die voor de subsidie in aanmerking komen</text:span>
          </text:p>
            <text:p text:style-name="al">Lid 3: komt als volgt te luiden: </text:p>
            <text:list text:style-name="id1-3-2-2-1-14">
              <text:list-item text:style-override="id1-3-2-2-1-14-1">
                <text:number>3.</text:number>
                <text:p text:style-name="al">Stapeling van provinciale subsidies is toegestaan. Dit is een afwijking van artikel 1.2.4.</text:p>
              </text:list-item>
            </text:list>
            <text:p text:style-name="al">Lid 5: ‘niet kan starten in 2026’ wordt vervangen door: pas kan starten na 1 januari 2027</text:p>
            <text:p text:style-name="al"/>
            <text:p text:style-name="al">
            <text:span text:style-name="nadrukvet">Artikel 6.23.4 Aanvrager</text:span>
          </text:p>
            <text:p text:style-name="al">Aan het eind van lid 1 wordt toegevoegd: </text:p>
            <text:p text:style-name="al">De aanvraag wordt ingediend door dezelfde partij, aanvrager dan wel de penvoerder, die de subsidie aangevraagd en ontvangen heeft via de Kassiersregeling.</text:p>
            <text:p text:style-name="al"/>
            <text:p text:style-name="al">
            <text:span text:style-name="nadrukvet">Artikel 6.23.6 Hoogte van de subsidie </text:span>
          </text:p>
            <text:p text:style-name="al">Aan het eind van lid 1 wordt toegevoegd:</text:p>
            <text:p text:style-name="al">De subsidie, zijnde de provinciale cofinanciering op grond van deze subsidieregeling, bedraagt maximaal het bedrag dat in de cofinancieringsverklaring als provinciale cofinanciering is opgenomen, met uitzondering van de cofinanciering op basis van andere provinciale subsidieregelingen die in de cofinancieringsverklaring danwel in de aanvraag bij de Kassiersregeling zijn opgenomen. Dit betekent dat als bij de aanvraag voor de Kassiersregeling een hoger bedrag aan provinciale cofinanciering is aangevraagd dan in de cofinancieringsverklaring is vermeld, de subsidie beperkt wordt tot het bedrag dat in de cofinancieringsverklaring is opgenomen. Indien in de cofinancieringsverklaring een lager bedrag is opgenomen, geldt dat lagere bedrag als maximum subsidie. </text:p>
            <text:p text:style-name="al"/>
            <text:p text:style-name="al">Na lid 3 wordt lid 4 toegevoegd:</text:p>
            <text:list text:style-name="id1-3-2-2-1-26">
              <text:list-item text:style-override="id1-3-2-2-1-26-1">
                <text:number>4.</text:number>
                <text:p text:style-name="al">Gedeputeerde Staten kunnen besluiten af te wijken van het subsidiepercentage zoals genoemd in lid 1, als dit nodig is om de provinciale cofinanciering dat de aanvrager in de begroting bij de aanvraag voor de Kassiersregeling heeft opgenomen, te kunnen verlenen. </text:p>
              </text:list-item>
            </text:list>
            <text:p text:style-name="al">
            <text:span text:style-name="nadrukvet">Artikel 6.23.8 Aanvraag </text:span>
          </text:p>
            <text:p text:style-name="al">Lid 1 komt als volgt te luiden: </text:p>
            <text:list text:style-name="id1-3-2-2-1-29">
              <text:list-item text:style-override="id1-3-2-2-1-29-1">
                <text:number>1.</text:number>
                <text:p text:style-name="al">De aanvraag voor de provinciale cofinanciering op basis van deze subsidieregeling kan ingediend worden vanaf 8 december 2025 om 9.00 uur en moet ontvangen zijn voor 12 december 2025 voor 17.00 uur ontvangen zijn.</text:p>
              </text:list-item>
            </text:list>
            <text:p text:style-name="al">
            <text:span text:style-name="nadrukvet">Artikel 6.23.9 Beschikbaar budget voor de subsidieregeling</text:span>
          </text:p>
            <text:p text:style-name="al">Lid 2 komt als volgt te luiden:</text:p>
            <text:list text:style-name="id1-3-2-2-1-32">
              <text:list-item text:style-override="id1-3-2-2-1-32-1">
                <text:number>2.</text:number>
                <text:p text:style-name="al">Er geldt geen deelplafond.</text:p>
              </text:list-item>
            </text:list>
            <text:p text:style-name="al">
            <text:span text:style-name="nadrukvet">
              <text:span text:style-name="nadrukcur">7.2 Restauratie Rijksmonumenten</text:span>
            </text:span>
          </text:p>
            <text:p text:style-name="al"/>
            <text:p text:style-name="al">
            <text:span text:style-name="nadrukvet">Artikel 7.2.7 Subsidieaanvraag</text:span>
          </text:p>
            <text:p text:style-name="al">Lid 3 onderdeel g: </text:p>
            <text:p text:style-name="al">‘een afschrift’ wordt vervangen door: een bewijsstuk</text:p>
            <text:p text:style-name="al"> ‘en bijbehorende stukken’ komt te vervallen</text:p>
            <text:p text:style-name="al"/>
            <text:p text:style-name="al">
            <text:span text:style-name="nadrukvet">Artikel 7.2.14 Looptijd</text:span>
          </text:p>
            <text:p text:style-name="al">‘2025’ wordt vervangen door: 2026</text:p>
            <text:p text:style-name="al"/>
            <text:p text:style-name="al">
            <text:span text:style-name="nadrukvet">
              <text:span text:style-name="nadrukcur">7.25 Fysieke investeringen leefbaar platteland</text:span>
            </text:span>
          </text:p>
            <text:p text:style-name="al"/>
            <text:p text:style-name="al">Artikel 7.25.11 komt als volgt te luiden:</text:p>
            <text:p text:style-name="al">
            <text:span text:style-name="nadrukvet">Artikel 7.25.11 Staatssteun</text:span>
          </text:p>
            <text:p text:style-name="al">Als sprake is van staatssteun, dan voldoet de subsidie aan de Algemene De-minimisverordening, de De-minimisverordening Landbouw of aan artikel 55 van de AGVV.</text:p>
            <text:p text:style-name="al"/>
            <text:p text:style-name="al">
            <text:span text:style-name="nadrukvet">
              <text:span text:style-name="nadrukcur">7.26 Sociale hypotheek 2025-2026</text:span>
            </text:span>
          </text:p>
            <text:p text:style-name="al"/>
            <text:p text:style-name="al">Na artikel 7.26.10 wordt Artikel 7.26.10a toegevoegd:</text:p>
            <text:p text:style-name="al">
            <text:span text:style-name="nadrukvet">Artikel 7.26.10a Staatssteun </text:span>
          </text:p>
            <text:p text:style-name="al">Als sprake is van staatssteun, dan voldoet de subsidie aan de Algemene De-minimisverordening, de De-minimisverordening Landbouw of aan artikel 55 van de AGVV.</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1 dag na publicatie in het Provinciaal Blad, met uitzondering van de wijziging van artikel 7.2.7, die werkt terug tot 7 juli 2025.</text:p>
          </text:section>
        </text:section>
        <text:section text:name="regeling-sluiting_id1-3-2-3" text:style-name="regeling-sluiting">
          <text:section text:name="ondertekening_id1-3-2-3-1">
            <text:p><text:span text:style-name="functie">Gedeputeerde Staten van Overij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26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6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6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Onbekend</meta:user-defined>
    <meta:user-defined meta:name="OVERHEIDop.referentienummer">2025-039146</meta:user-defined>
    <meta:user-defined meta:name="DCTERMS.alternative">Uitvoeringsbesluit subsidies Overijssel 2022</meta:user-defined>
    <dc:language>nl</dc:language>
    <meta:user-defined meta:name="OVERHEIDop.locatietype/OVERHEIDop.gebiedsmarkering">Provincie</meta:user-defined>
    <meta:user-defined meta:name="DC.title">Uitvoeringsbesluit subsidies Overijssel 2022</meta:user-defined>
    <meta:user-defined meta:name="DCTERMS.W3CDTF/DCTERMS.available">2025-12-05</meta:user-defined>
    <meta:user-defined meta:name="DCTERMS.W3CDTF/OVERHEIDop.jaargang">2025</meta:user-defined>
    <meta:user-defined meta:name="OVERHEIDop.publicationIssue">20260</meta:user-defined>
    <meta:user-defined meta:name="OVERHEIDop.betreftRegeling">CVDR679264_43</meta:user-defined>
    <meta:user-defined meta:name="xs:date/OVERHEIDop.startdatum">2025-12-06</meta:user-defined>
    <meta:user-defined meta:name="OVERHEIDop.PrbID/DC.identifier">prb-2025-20260</meta:user-defined>
    <meta:user-defined meta:name="OVERHEIDop.versieInformatie"/>
  </office:meta>
</office:document-meta>
</file>