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Flora en Fauna Hollick van Hollickpad Hoevela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Flora en Fauna voor het vervangen van dakpannen en panlatten, het aanbrengen van dakisolatie en het vernieuwen van dakgoten aan 3 blokken met rijwoningen van Complex 3068 aan het Hollick van Hollickpad te Hoevelaken.</text:p>
            <text:p text:style-name="common-al">Provincie Gelderland heeft op  februari 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5-002023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026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26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26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Provincie Gelderland aanvraag Omgevingsvergunning Flora en Fauna Hollick van Hollickpad Hoevelaken</meta:user-defined>
    <meta:user-defined meta:name="DCTERMS.W3CDTF/DCTERMS.available">2025-02-11</meta:user-defined>
    <meta:user-defined meta:name="DCTERMS.W3CDTF/OVERHEIDop.jaargang">2025</meta:user-defined>
    <meta:user-defined meta:name="OVERHEIDop.publicationIssue">2026</meta:user-defined>
    <meta:user-defined meta:name="OVERHEIDop.PrbID/DC.identifier">prb-2025-2026</meta:user-defined>
    <meta:user-defined meta:name="OVERHEIDop.versieInformatie"/>
  </office:meta>
</office:document-meta>
</file>