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dkeuring van het ecologisch uitvoeringsplan voor de locatie Oostwoldjerweg 4 te Siddeburen  </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aan de Nationaal Coördinator Groningen een generieke ontheffing verleend op grond van de Wet natuurbescherming. Deze wet is op 1 januari 2024 vervangen door de Omgevingswet. Uit artikel 2.6 lid 1 van de Aanvullingswet natuur Omgevingswet volgt dat de verleende generieke ontheffing geldt als een omgevingsvergunning voor een flora- en fauna activiteit zoals bedoeld in artikel 5.1 lid 2 onder g van de Omgevingswet. Met dit besluit wordt in overeenstemming met de verleende omgevingsvergunning goedkeuring gegeven aan de Nationaal Coördinator Groningen om volgens het ecologisch uitvoeringsplan werkzaamheden uit te voeren bij Oostwoldjerweg 4 te Siddeburen, alsmede het opzettelijk verstoren en het wegnemen van verblijfplaatsen van huismus, gierzwaluw, kerkuil en vleermuizen. Het dossiernummer is K93106.</text:p>
            <text:p text:style-name="common-al">
            <text:span text:style-name="nadrukvet">Meer informatie over de omgevingsvergunning</text:span>
          </text:p>
            <text:p text:style-name="common-al">
            <text:a xlink:href="https://www.provinciegroningen.nl/publicatievoorstellen/publicatievoorstel/5014d99a-0000-ce1f-91a3-741abff2aff6/" xlink:type="simple">
              <text:span text:style-name="nadrukondlijn">De omgevingsvergunning en de documenten</text:span>
            </text:a> kunt u tot en met 6 januari 2026 digitaal inzien. Heeft u hierbij hulp nodig? Neem dan contact op met de provincie Groningen via telefoonnummer 050 – 316 4911 of <text:a xlink:href="mailto:info@provinciegroningen.nl" xlink:type="simple"><text:span text:style-name="nadrukondlijn">info@provinciegroningen.nl</text:span></text:a>. U kunt ook een afspraak maken om langs te komen om de vergunning en de documenten te bekijken op het provinciehuis, Sint Jansstraat 4 in Groningen.</text:p>
            <text:p text:style-name="common-al">
            <text:span text:style-name="nadrukvet">Bent u het niet eens met de vergunning?</text:span>
          </text:p>
            <text:p text:style-name="common-al">Wanneer u het niet eens bent met deze vergunning, dan kunt u tot en met 6 januari 2026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Als u bezwaar maakt tegen een besluit, blijft dat besluit gewoon geldig. Wilt u voorkomen dat het besluit wordt uitgevoerd tijdens de behandeling van uw bezwaar? Vraag dan een voorlopige voorziening aan bij de rechtbank Noord-Nederland. Dit is een aparte procedure. De voorzieningenrechter kan beslissen het besluit tijdelijk stop te zetten. Hoe dat werk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93106.</text:p>
            <text:p text:style-name="common-al">
            <text:span text:style-name="nadrukvet">Waarom publiceert de provincie Groningen dit bericht?</text:span>
          </text:p>
            <text:p text:style-name="last-al">Het kan zijn dat besluiten van de provincie Groningen, zoals vergunningen, van invloed zijn op uw leefomgeving. Met dit bericht informeren wij u over wat er gebeurt in uw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0259</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259</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259</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93106</meta:user-defined>
    <dc:language>nl</dc:language>
    <meta:user-defined meta:name="OVERHEIDop.locatietype/OVERHEIDop.gebiedsmarkering">Adres</meta:user-defined>
    <meta:user-defined meta:name="DC.title">Goedkeuring van het ecologisch uitvoeringsplan voor de locatie Oostwoldjerweg 4 te Siddeburen</meta:user-defined>
    <meta:user-defined meta:name="OVERHEIDop.datumEindeReactietermijn">2026-01-06</meta:user-defined>
    <meta:user-defined meta:name="OVERHEIDop.terinzageleggingBG">https://www.provinciegroningen.nl/publicatievoorstellen/publicatievoorstel/5014d99a-0000-ce1f-91a3-741abff2aff6/</meta:user-defined>
    <meta:user-defined meta:name="DCTERMS.W3CDTF/DCTERMS.available">2025-12-10</meta:user-defined>
    <meta:user-defined meta:name="DCTERMS.W3CDTF/OVERHEIDop.jaargang">2025</meta:user-defined>
    <meta:user-defined meta:name="OVERHEIDop.publicationIssue">20259</meta:user-defined>
    <meta:user-defined meta:name="OVERHEIDop.PrbID/DC.identifier">prb-2025-20259</meta:user-defined>
    <meta:user-defined meta:name="OVERHEIDop.versieInformatie"/>
  </office:meta>
</office:document-meta>
</file>