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milieubelastende activiteit in een grondwaterbeschermingszone aan de Zevenmeersveenweg 2 t/m 9 te S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Enexis Netbeheer B.V.. De provincie geeft hiermee toestemming voor het verrichten van een milieubelastende activiteit in een grondwaterbeschermingszone aan de Zevenmeersveenweg 2 t/m 9 te Sellingen. Het gaar hierbij om het verrichten van grondboringen waarbij dieper gegraven wordt dan 3 meter beneden maaiveld. Het dossiernummer is K90392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e0a9de9a-0000-ca79-90c5-64803e416d2e/" xlink:type="simple">
              <text:span text:style-name="nadrukondlijn">De omgevingsvergunning en de documenten</text:span>
            </text:a>kunt u tot en met 12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2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0392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2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039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voor een milieubelastende activiteit in een grondwaterbeschermingszone aan de Zevenmeersveenweg 2 t/m 9 te Sellingen</meta:user-defined>
    <meta:user-defined meta:name="OVERHEIDop.datumEindeReactietermijn">2026-01-12</meta:user-defined>
    <meta:user-defined meta:name="OVERHEIDop.terinzageleggingBG">https://www.provinciegroningen.nl/publicatievoorstellen/publicatievoorstel/e0a9de9a-0000-ca79-90c5-64803e416d2e/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257</meta:user-defined>
    <meta:user-defined meta:name="OVERHEIDop.PrbID/DC.identifier">prb-2025-20257</meta:user-defined>
    <meta:user-defined meta:name="OVERHEIDop.versieInformatie"/>
  </office:meta>
</office:document-meta>
</file>