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expiratiedatum Omgevingsvergunning ontgronding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besloten tot wijziging van de expiratiedatum voor de ontgrondingsactiviteit inzake het uitbreidingsplan Rundedal 2<text:span text:style-name="sup">e</text:span> fase Ter Apel. Het dossiernummer is K93019.</text:p>
            <text:p text:style-name="common-al">
            <text:span text:style-name="nadrukvet">Meer informatie over het wijzigingsbesluit </text:span>
          </text:p>
            <text:p text:style-name="common-al">Het wijzigingsbesluit en de documenten kunt u vanaf 3 december 2025 tot en met 13januari 2026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het wijzigingsbesluit?</text:span>
          </text:p>
            <text:p text:style-name="common-al">Als u het niet eens bent met dit besluit, dan kunt u tot en met 13 januari 2026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het genomen besluit. De activiteiten waarop het besluit en de bijbehorende vergunning is verleend, mogen worden uitgevoerd ondanks uw bezwaar.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93019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025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93019</meta:user-defined>
    <dc:language>nl</dc:language>
    <meta:user-defined meta:name="OVERHEIDop.locatietype/OVERHEIDop.gebiedsmarkering">Weg</meta:user-defined>
    <meta:user-defined meta:name="DC.title">Wijzigingsbesluit expiratiedatum Omgevingsvergunning ontgrondingsactiviteit</meta:user-defined>
    <meta:user-defined meta:name="OVERHEIDop.datumEindeReactietermijn">2026-01-13</meta:user-defined>
    <meta:user-defined meta:name="OVERHEIDop.terinzageleggingBG">https://www.provinciegroningen.nl/publicatievoorstellen/publicatievoorstel/e074e39a-0000-ca1c-ae59-af898123e7e5/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253</meta:user-defined>
    <meta:user-defined meta:name="OVERHEIDop.PrbID/DC.identifier">prb-2025-20253</meta:user-defined>
    <meta:user-defined meta:name="OVERHEIDop.versieInformatie"/>
  </office:meta>
</office:document-meta>
</file>