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2-2-1">
      <text:list-level-style-bullet text:bullet-char="•" text:level="1">
        <style:list-level-properties text:min-label-width="10mm"/>
      </text:list-level-style-bullet>
    </text:list-style>
    <text:list-style style:name="id1-3-2-1-1-2-1-3-2-2-1-1">
      <text:list-level-style-bullet text:bullet-char="•" text:level="1">
        <style:list-level-properties text:min-label-width="10mm"/>
      </text:list-level-style-bullet>
    </text:list-style>
    <text:list-style style:name="id1-3-2-1-1-2-1-3-2-2-1-2">
      <text:list-level-style-bullet text:bullet-char="•" text:level="1">
        <style:list-level-properties text:min-label-width="10mm"/>
      </text:list-level-style-bullet>
    </text:list-style>
    <text:list-style style:name="id1-3-2-1-1-2-1-3-3-2-1">
      <text:list-level-style-bullet text:bullet-char="•" text:level="1">
        <style:list-level-properties text:min-label-width="10mm"/>
      </text:list-level-style-bullet>
    </text:list-style>
    <text:list-style style:name="id1-3-2-1-1-2-1-3-3-2-1-1">
      <text:list-level-style-bullet text:bullet-char="•" text:level="1">
        <style:list-level-properties text:min-label-width="10mm"/>
      </text:list-level-style-bullet>
    </text:list-style>
    <text:list-style style:name="id1-3-2-1-1-2-1-3-3-2-1-2">
      <text:list-level-style-bullet text:bullet-char="•" text:level="1">
        <style:list-level-properties text:min-label-width="10mm"/>
      </text:list-level-style-bullet>
    </text:list-style>
    <text:list-style style:name="id1-3-2-1-1-2-1-3-4-2-1">
      <text:list-level-style-bullet text:bullet-char="•" text:level="1">
        <style:list-level-properties text:min-label-width="10mm"/>
      </text:list-level-style-bullet>
    </text:list-style>
    <text:list-style style:name="id1-3-2-1-1-2-1-3-4-2-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en cluster 8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in het kader van het project WarmtelinQ vijf aanvragen voor een omgevingsvergunning ontvangen (cluster 8). Gedeputeerde Staten van Zuid-Holland treden in dat project op als coördinerend bestuursorgaan. Het gaat om de vijf onderstaande aanvragen voor een omgevingsvergunning voor werkzaamheden van WarmtelinQ BV ten behoeve van de aanleg van de warmtetransportleidi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mgevingsvergunning voor:</text:span>
                    </text:p>
                  </table:table-cell>
                </table:table-row>
                <table:table-row table:style-name="row">
                  <table:table-cell table:style-name="entry" table:number-rows-spanned="1" table:number-columns-spanned="1">
                    <text:p text:style-name="table_al">Dagelijks bestuur van Hoogheemraadschap van Delfland</text:p>
                  </table:table-cell>
                  <table:table-cell table:style-name="entry" table:number-rows-spanned="1" table:number-columns-spanned="1">
                    <text:list text:style-name="id1-3-2-1-1-2-1-3-2-2-1">
                      <text:list-item text:style-override="id1-3-2-1-1-2-1-3-2-2-1-1">
                        <text:number>•</text:number>
                        <text:p text:style-name="table_al">tijdelijke wateractiviteit lot A (voor tijdelijke aanpassingen in de waterhuishouding i.v.m. werkzaamheden door WarmtelinQ in lot A)</text:p>
                      </text:list-item>
                      <text:list-item text:style-override="id1-3-2-1-1-2-1-3-2-2-1-2">
                        <text:number>•</text:number>
                        <text:p text:style-name="table_al">tijdelijke wateractiviteit lot B (idem in lot B)</text:p>
                      </text:list-item>
                    </text:list>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2-1-3-3-2-1">
                      <text:list-item text:style-override="id1-3-2-1-1-2-1-3-3-2-1-1">
                        <text:number>•</text:number>
                        <text:p text:style-name="table_al">tijdelijke wateractiviteit lot C (voor tijdelijke aanpassingen in de waterhuishouding i.v.m. werkzaamheden door WarmtelinQ in lot C)</text:p>
                      </text:list-item>
                      <text:list-item text:style-override="id1-3-2-1-1-2-1-3-3-2-1-2">
                        <text:number>•</text:number>
                        <text:p text:style-name="table_al">tijdelijke wateractiviteit lot F (idem in lot F)</text:p>
                      </text:list-item>
                    </text:list>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list text:style-name="id1-3-2-1-1-2-1-3-4-2-1">
                      <text:list-item text:style-override="id1-3-2-1-1-2-1-3-4-2-1-1">
                        <text:number>•</text:number>
                        <text:p text:style-name="table_al">Beperkingengebiedactiviteit bij wegen in beheer bij Rijkswaterstaat (het inrichten werkterreinen en werkwegen binnen het beperkingengebied van de Rijksweg A4)</text:p>
                      </text:list-item>
                    </text:list>
                  </table:table-cell>
                </table:table-row>
              </table:table>
              <text:p text:style-name="table_bottom"/>
            </text:section>
            <text:p text:style-name="common-al">
            <text:span text:style-name="nadrukcur">Waarom publiceert de provincie Zuid-Holland dit bericht?</text:span>
          </text:p>
            <text:p text:style-name="common-al">Deze omgevingsvergunningen worden centraal bij de provincie Zuid-Holland aangevraagd omdat voor het project WarmtelinQ de coördinatieregeling uit afdeling 3.5 Algemene wet bestuursrecht geldt. De provincie Zuid-Holland zendt deze aanvragen daarna door aan de bevoegde gezagen ter inhoudelijke beoordeling en besluitvorming. Door de kennisgeving over deze aanvragen weet u dat er misschien iets verandert in uw omgeving. Dan kunt u op tijd reageren als u het hier niet mee eens bent.</text:p>
            <text:p text:style-name="common-al">
            <text:span text:style-name="nadrukcur">Wanneer wordt er een besluit genomen over de aangevraagde omgevingsvergunningen?</text:span>
          </text:p>
            <text:p text:style-name="common-al">Bovenstaande aanvragen zijn door de provincie Zuid-Holland ontvangen op 24-11-2025. Op deze aanvragen is niet afdeling 3.4 van de Awb, maar de reguliere procedure van toepassing. Dat betekent dat er tegen de aanvragen of beschikkingen geen zienswijzen kunnen worden ingediend. De bevoegde gezagen dienen binnen 8 weken op deze aanvragen te beslissen. Deze termijn kan worden verlengd met 6 weken. Als er besluiten op de aanvragen zijn genomen, publiceert de provincie Zuid-Holland een nieuwe kennisgeving. Vanaf dat moment kunt u de documenten met informatie over de omgevingsvergunningen opvragen en hierop reageren. U kunt nu nog niet reageren.</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Aanvraag omgevingsvergunningen cluster 8 Warmtetransportleiding Rijswijk – Leiden en aanlandlocatie</meta:user-defined>
    <meta:user-defined meta:name="DCTERMS.W3CDTF/DCTERMS.available">2025-12-05</meta:user-defined>
    <meta:user-defined meta:name="DCTERMS.W3CDTF/OVERHEIDop.jaargang">2025</meta:user-defined>
    <meta:user-defined meta:name="OVERHEIDop.publicationIssue">20252</meta:user-defined>
    <meta:user-defined meta:name="OVERHEIDop.PrbID/DC.identifier">prb-2025-20252</meta:user-defined>
    <meta:user-defined meta:name="OVERHEIDop.versieInformatie"/>
  </office:meta>
</office:document-meta>
</file>