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tsch. van Bergen-Leeijen-Berlee B.V., Eerste Hoefsteeg 7 Rosmalen - Z/266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Beëindigen van de varkenshouderij en de omschakeling naar een akkerbouwbedrijf met een agrarisch technisch hulpbedrijf</text:p>
            <text:p text:style-name="common-al">Locatie:  Eerste Hoefsteeg 7, 5249 PS te Rosmalen</text:p>
            <text:p text:style-name="common-al">Zaaknummer:  Z/266719</text:p>
            <text:p text:style-name="common-al">Activiteit: Natura 2000-activiteit</text:p>
            <text:p text:style-name="common-al">Datum ontvangen:  21 nov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24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4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4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719</meta:user-defined>
    <dc:language>nl</dc:language>
    <meta:user-defined meta:name="OVERHEIDop.locatietype/OVERHEIDop.gebiedsmarkering">Adres</meta:user-defined>
    <meta:user-defined meta:name="DC.title">Provincie Noord-Brabant – Omgevingsvergunning aangevraagd – Mtsch. van Bergen-Leeijen-Berlee B.V., Eerste Hoefsteeg 7 Rosmalen - Z/266719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48</meta:user-defined>
    <meta:user-defined meta:name="OVERHEIDop.PrbID/DC.identifier">prb-2025-20248</meta:user-defined>
    <meta:user-defined meta:name="OVERHEIDop.versieInformatie"/>
  </office:meta>
</office:document-meta>
</file>