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 locatie Rullen 7 te Nuenen (gemeente Nuenen), NB0820012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2 oktober 2025 van Stantec B.V. te Arnhem, namens Ruimte voor Ruimte C.V. te ‘s-Hertogenbosch, een melding ontvangen van een saneringsverslag van de uitgevoerde bodemsanering op de locatie Rullen 7 te Nuenen (gemeente Nuenen), NB082001212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. </text:p>
              </text:list-item>
            </text:list>
            <text:p text:style-name="common-al">De beschikking en bijbehorende stukken liggen vanaf 27 november 2026 gedurende zes weken ter inzage bij de Omgevingsdienst Zuidoost-Brabant en bij de gemeente Nuenen. Voor locatie, tijdstippen en dagen waarop u de stukken bij de gemeente in kunt zien, verwijzen wij naar de website van de gemeente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van dit project (de heer O. Verhagen) op ons algemeen telefoonnummer 088-3690369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24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4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4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5-015790</meta:user-defined>
    <dc:language>nl</dc:language>
    <meta:user-defined meta:name="OVERHEIDop.locatietype/OVERHEIDop.gebiedsmarkering">Adres</meta:user-defined>
    <meta:user-defined meta:name="DC.title">Kennisgeving beschikking bodem locatie Rullen 7 te Nuenen (gemeente Nuenen), NB082001212.</meta:user-defined>
    <meta:user-defined meta:name="OVERHEIDop.datumEindeReactietermijn">2026-01-20</meta:user-defined>
    <meta:user-defined meta:name="OVERHEIDop.TilID/OVERHEIDop.terinzageleggingOP">til-2025-41911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44</meta:user-defined>
    <meta:user-defined meta:name="OVERHEIDop.PrbID/DC.identifier">prb-2025-20244</meta:user-defined>
    <meta:user-defined meta:name="OVERHEIDop.versieInformatie"/>
  </office:meta>
</office:document-meta>
</file>