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- Reguliere procedure Omgevingswet – vervangen dakplaten loods - Heeswijkseweg 7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de volgende omgevingsvergunning verlenen:</text:p>
            <text:p text:style-name="common-al">Bedrijf:   Gebr. Dijkhoff Onroerend Goed B.V. </text:p>
            <text:p text:style-name="common-al">Locatie:  Heeswijkseweg 7, Heeswijk-Dinther </text:p>
            <text:p text:style-name="common-al">Activiteit:  Omgevingsplanactiviteit bouwen</text:p>
            <text:p text:style-name="common-al">Voor: Het vervangen van dakplaten van een bestaande loods</text:p>
            <text:p text:style-name="common-al">Zaaknummer:  Z/233770</text:p>
            <text:p text:style-name="common-al">Besluitdatum: 3 februari 2025 </text:p>
            <text:p text:style-name="common-al">Verzendatum datum: 7 februari 2025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<text:span text:style-name="nadrukvet">tot en met 21 maart 2025</text:span> bezwaar maken bij het college van Gedeputeerde Staten van Noord-Brabant. Het bezwaarschrift moet zijn gemotiveerd en ondertekend. U kunt dit bezwaar ook digitaal indienen op <text:a xlink:href="http://www.brabant.nl/bezwaar" xlink:type="simple">www.brabant.nl/bezwaar</text:a>. 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common-al">Heeft u vragen over het besluit? Neem hiervoor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2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33770</meta:user-defined>
    <dc:language>nl</dc:language>
    <meta:user-defined meta:name="OVERHEIDop.locatietype/OVERHEIDop.gebiedsmarkering">Adres</meta:user-defined>
    <meta:user-defined meta:name="DC.title">Kennisgeving Beschikking - Reguliere procedure Omgevingswet – vervangen dakplaten loods - Heeswijkseweg 7 Heeswijk-Dinther</meta:user-defined>
    <meta:user-defined meta:name="OVERHEIDop.datumEindeReactietermijn">2025-03-21</meta:user-defined>
    <meta:user-defined meta:name="OVERHEIDop.TilID/OVERHEIDop.terinzageleggingOP">til-2025-4476</meta:user-defined>
    <meta:user-defined meta:name="DCTERMS.W3CDTF/DCTERMS.available">2025-02-11</meta:user-defined>
    <meta:user-defined meta:name="DCTERMS.W3CDTF/OVERHEIDop.jaargang">2025</meta:user-defined>
    <meta:user-defined meta:name="OVERHEIDop.publicationIssue">2024</meta:user-defined>
    <meta:user-defined meta:name="OVERHEIDop.PrbID/DC.identifier">prb-2025-2024</meta:user-defined>
    <meta:user-defined meta:name="OVERHEIDop.versieInformatie"/>
  </office:meta>
</office:document-meta>
</file>