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Instellingsbesluit Programmaraad Rekenkamer</text:p>
      <text:section text:name="regeling_id1-3-2" text:style-name="regeling">
        <text:section text:name="aanhef_id1-3-2-1" text:style-name="aanhef">
          <text:section text:name="preambule_id1-3-2-1-1" text:style-name="preambule">
            <text:p text:style-name="al">
            <text:span text:style-name="nadrukvet">Besluit van provinciale staten van Zeeland d.d. 7 november 2025, 771514, houdende het wijzigingsbesluit Instellingsbesluit Programmaraad rekenkamer Zeeland.</text:span>
          </text:p>
            <text:p text:style-name="al"/>
            <text:p text:style-name="al">
            <text:span text:style-name="nadrukvet">
              <text:span text:style-name="nadrukcur">Provinciale staten van Zeeland,</text:span>
            </text:span>
          </text:p>
            <text:list text:style-name="id1-3-2-1-1-4">
              <text:list-item text:style-override="id1-3-2-1-1-4-1">
                <text:number>•</text:number>
                <text:p text:style-name="al">Gelezen de voordracht van het presidium d.d. 20 oktober 2025;</text:p>
              </text:list-item>
              <text:list-item text:style-override="id1-3-2-1-1-4-2">
                <text:number>•</text:number>
                <text:p text:style-name="al">Gelezen het Instellingsbesluit Programmaraad Rekenkamer (Provinciaal blad 2015, 8373);</text:p>
              </text:list-item>
              <text:list-item text:style-override="id1-3-2-1-1-4-3">
                <text:number>•</text:number>
                <text:p text:style-name="al">Gelet op artikel 82 van de Provinciewet.</text:p>
              </text:list-item>
            </text:list>
            <text:p text:style-name="al">Besluiten:</text:p>
            <text:p text:style-name="al">Het Instellingsbesluit Programmaraad Rekenkamer Zeeland d.d. 26 mei 2015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cur">Besluitpunt 2 komt te luiden als volgt</text:span>:</text:p>
            <text:p text:style-name="al">De programmaraad bestaat uit vier tot zes (staten-)leden, inclusief twee fractievoorzitters, uit de grote(re) en kleine(re) fracties, enigszins in verhouding met de samenstelling van provinciale staten en met een evenredige verdeling tussen de coalitie- en oppositiepartijen.</text:p>
            <text:p text:style-name="al"/>
          </text:section>
          <text:section text:name="artikel_id1-3-2-2-2" text:style-name="artikel">
            <text:p text:style-name="artikel_kop_titel"><text:span text:style-name="artikel_kop_label"/> <text:span text:style-name="artikel_kop_nr"/> II</text:p>
            <text:p text:style-name="al">
            <text:span text:style-name="nadrukcur">Punt 6 komt te luiden als volgt:</text:span>
          </text:p>
            <text:p text:style-name="al">Bij aanvang van elke statenperiode worden nieuwe leden benoemd door provinciale staten. Wanneer het aantal leden onder het minimum komt wordt een nieuw lid benoemd voor de rest van de lopende statenperiod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7 november 2025.</text:span></text:p>
            <text:p><text:span text:style-name="functie"/></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2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OVERHEIDop.referentienummer">15007137</meta:user-defined>
    <meta:user-defined meta:name="DCTERMS.alternative">Instellingsbesluit Programmaraad Rekenkamer</meta:user-defined>
    <dc:language>nl</dc:language>
    <meta:user-defined meta:name="OVERHEIDop.locatietype/OVERHEIDop.gebiedsmarkering">Provincie</meta:user-defined>
    <meta:user-defined meta:name="DC.title">Instellingsbesluit Programmaraad Rekenkamer</meta:user-defined>
    <meta:user-defined meta:name="DCTERMS.W3CDTF/DCTERMS.available">2025-12-05</meta:user-defined>
    <meta:user-defined meta:name="DCTERMS.W3CDTF/OVERHEIDop.jaargang">2025</meta:user-defined>
    <meta:user-defined meta:name="OVERHEIDop.publicationIssue">20235</meta:user-defined>
    <meta:user-defined meta:name="OVERHEIDop.betreftRegeling">CVDR748600_2</meta:user-defined>
    <meta:user-defined meta:name="OVERHEIDop.PrbID/DC.identifier">prb-2025-20235</meta:user-defined>
    <meta:user-defined meta:name="xs:date/OVERHEIDop.startdatum">2025-12-12</meta:user-defined>
    <meta:user-defined meta:name="OVERHEIDop.versieInformatie"/>
  </office:meta>
</office:document-meta>
</file>