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afsluiterschema op de N343, provinciale weg Oldenzaal - Slagharen, tussen hectometerpunten 28.800 en 29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oktober 2025 een vergunningsaanvraag ontvangen voor een vergunning voor het vervangen van een afsluiterschema op de N343, provinciale weg Oldenzaal - Slagharen, tussen hectometerpunten 28.800 en 29.800. De werkzaamheden worden uitgevoerd in verband met een gaslekkage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213</meta:user-defined>
    <meta:user-defined meta:name="DCTERMS.abstract">Kennisgeving verleende vergunning voor het vervangen van een afsluiterschema op de N343, provinciale weg Oldenzaal - Slagharen, tussen hectometerpunten 28.800 en 29.800</meta:user-defined>
    <dc:language>nl</dc:language>
    <meta:user-defined meta:name="OVERHEIDop.locatietype/OVERHEIDop.gebiedsmarkering">Vlak</meta:user-defined>
    <meta:user-defined meta:name="DC.title">Kennisgeving verleende vergunning voor het vervangen van een afsluiterschema op de N343, provinciale weg Oldenzaal - Slagharen, tussen hectometerpunten 28.800 en 29.800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33</meta:user-defined>
    <meta:user-defined meta:name="OVERHEIDop.PrbID/DC.identifier">prb-2025-20233</meta:user-defined>
    <meta:user-defined meta:name="OVERHEIDop.versieInformatie"/>
  </office:meta>
</office:document-meta>
</file>