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Gedeputeerde Staten van Flevoland maakt bekend dat zij een gewijzigde omgevingsvergunning voor de milieubelastende activiteit hebben verleend voor:</text:p>
            <text:p text:style-name="common-al"/>
            <text:p text:style-name="common-al">Omschrijving : Aanleggen van een tweede bufferbassin voor percolaatwater met een capaciteit van 17.400 m3</text:p>
            <text:p text:style-name="common-al">Aanvrager : Afvalzorg Deponie B.V</text:p>
            <text:p text:style-name="common-al">Locatie : Zeeasterweg 42 in Lelystad</text:p>
            <text:p text:style-name="common-al">Verzenddatum : 7 februari 2025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anaf 11 februari 2025 voor iedereen in te zien op de website www.officielebekendmakingen.nl . Daarnaast zijn het besluit, de aanvraag en de bijbehorende gegevens tijdens een periode van zes weken voor iedereen in te zien in te zien in het gemeentehuis van Lelystad, Stadhuisplein 2 in Lelystad. Hiervoor kunt u een afspraak maken via gemeente@lelystad.nl of telefoonnummer: 140320. 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Gedeputeerde Staten van Flevoland, Postbus 55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4-01110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</meta:user-defined>
    <meta:user-defined meta:name="OVERHEIDop.datumEindeReactietermijn">2025-03-31</meta:user-defined>
    <meta:user-defined meta:name="OVERHEIDop.TilID/OVERHEIDop.terinzageleggingOP">til-2025-4475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23</meta:user-defined>
    <meta:user-defined meta:name="OVERHEIDop.PrbID/DC.identifier">prb-2025-2023</meta:user-defined>
    <meta:user-defined meta:name="OVERHEIDop.versieInformatie"/>
  </office:meta>
</office:document-meta>
</file>