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, verwijderen en aansluiten van elektriciteitsleidingen in de gemeente Den Helder in de provinciale vaarweg K20 Noordhollandsch Kanaal vanaf 78.8 t/m 78.826, verzonden 2 december 2025, zaaknummer 24655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, verwijderen en aansluiten van elektriciteitsleidingen in de gemeente Den Helder in de provinciale vaarweg K20 Noordhollandsch Kanaal vanaf 78.8 t/m 78.826.</text:p>
            <text:p text:style-name="common-al">De vergunning is geregistreerd onder kenmerk: 246556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022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2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2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, verwijderen en aansluiten van elektriciteitsleidingen in de gemeente Den Helder in de provinciale vaarweg K20 Noordhollandsch Kanaal vanaf 78.8 t/m 78.826, verzonden 2 december 2025, zaaknummer 2465562</meta:user-defined>
    <meta:user-defined meta:name="DCTERMS.W3CDTF/DCTERMS.available">2025-12-05</meta:user-defined>
    <meta:user-defined meta:name="DCTERMS.W3CDTF/OVERHEIDop.jaargang">2025</meta:user-defined>
    <meta:user-defined meta:name="OVERHEIDop.publicationIssue">20227</meta:user-defined>
    <meta:user-defined meta:name="OVERHEIDop.PrbID/DC.identifier">prb-2025-20227</meta:user-defined>
    <meta:user-defined meta:name="OVERHEIDop.versieInformatie"/>
  </office:meta>
</office:document-meta>
</file>