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uitvoeren van laswerkzaamheden in een bestaande handhole in de gemeente Alkmaar in de provinciale weg N246 vanaf 39.1 t/m 39.1, ingetrokken op 2 december 2025, zaaknummer 2465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465306 voor het het uitvoeren van laswerkzaamheden in een bestaande handhole in de gemeente Alkmaar in de provinciale weg N246 vanaf 39.1 t/m 39.1. De aanvraag is op verzoek van de aanvrager op 2 december 2025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22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2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2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uitvoeren van laswerkzaamheden in een bestaande handhole in de gemeente Alkmaar in de provinciale weg N246 vanaf 39.1 t/m 39.1, ingetrokken op 2 december 2025, zaaknummer 2465306</meta:user-defined>
    <meta:user-defined meta:name="DCTERMS.W3CDTF/DCTERMS.available">2025-12-05</meta:user-defined>
    <meta:user-defined meta:name="DCTERMS.W3CDTF/OVERHEIDop.jaargang">2025</meta:user-defined>
    <meta:user-defined meta:name="OVERHEIDop.publicationIssue">20226</meta:user-defined>
    <meta:user-defined meta:name="OVERHEIDop.PrbID/DC.identifier">prb-2025-20226</meta:user-defined>
    <meta:user-defined meta:name="OVERHEIDop.versieInformatie"/>
  </office:meta>
</office:document-meta>
</file>