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telecommunicatiekabel langs de provinciale weg N562, Maasbree - Roggel, van kilometrering 13.8 tot kilometrering 13.9, aan de linkerzijde van de weg, in de omgeving van Roggelseweg 77, 5988BN Helden, Z2025-00002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562, Maasbree - Roggel, van kilometrering 13.8 tot kilometrering 13.9, aan de linkerzijde van de weg, in de omgeving van Roggelseweg 77, 5988BN Helden</text:p>
            <text:p text:style-name="common-al">Aangevraagde activiteit(en): activiteit in het beperkingengebied provinciale wegen</text:p>
            <text:p text:style-name="common-al">Betreft: Aanbrengen telecommunicatiekabel N562 13.8 - 13.9 Hanab i.o. Netwerk Exploitatiemaatschappij B.V.</text:p>
            <text:p text:style-name="common-al">Zaaknummer: Z2025-00002555</text:p>
            <text:p text:style-name="common-al">Het besluit is verzonden op 3 december 2025</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22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2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2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55</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brengen telecommunicatiekabel langs de provinciale weg N562, Maasbree - Roggel, van kilometrering 13.8 tot kilometrering 13.9, aan de linkerzijde van de weg, in de omgeving van Roggelseweg 77, 5988BN Helden, Z2025-00002555</meta:user-defined>
    <meta:user-defined meta:name="DCTERMS.W3CDTF/DCTERMS.available">2025-12-05</meta:user-defined>
    <meta:user-defined meta:name="DCTERMS.W3CDTF/OVERHEIDop.jaargang">2025</meta:user-defined>
    <meta:user-defined meta:name="OVERHEIDop.publicationIssue">20223</meta:user-defined>
    <meta:user-defined meta:name="OVERHEIDop.PrbID/DC.identifier">prb-2025-20223</meta:user-defined>
    <meta:user-defined meta:name="OVERHEIDop.versieInformatie"/>
  </office:meta>
</office:document-meta>
</file>