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telecommunicatiekabel langs de provinciale weg N276, Brunssum - St. Joost, ter hoogte van kilometrering 11.0, aan de linkerzijde van de weg, in de omgeving van Windraak 13, 6153AA Windraak, Z2025-000022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276, Brunssum - St. Joost, ter hoogte van kilometrering 11.0, aan de linkerzijde van de weg, in de omgeving van Windraak 13, 6153AA Windraak</text:p>
            <text:p text:style-name="common-al">Aangevraagde activiteit(en): activiteit in het beperkingengebied provinciale wegen</text:p>
            <text:p text:style-name="common-al">Betreft: aanbrengen telecommunicatiekabel N276 11.0 Circet i.o. KPN</text:p>
            <text:p text:style-name="common-al">Zaaknummer: Z2025-00002280.</text:p>
            <text:p text:style-name="common-al">Het besluit is verzonden op 3 december 2025</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22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2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2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80</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brengen telecommunicatiekabel langs de provinciale weg N276, Brunssum - St. Joost, ter hoogte van kilometrering 11.0, aan de linkerzijde van de weg, in de omgeving van Windraak 13, 6153AA Windraak, Z2025-00002280</meta:user-defined>
    <meta:user-defined meta:name="DCTERMS.W3CDTF/DCTERMS.available">2025-12-05</meta:user-defined>
    <meta:user-defined meta:name="DCTERMS.W3CDTF/OVERHEIDop.jaargang">2025</meta:user-defined>
    <meta:user-defined meta:name="OVERHEIDop.publicationIssue">20221</meta:user-defined>
    <meta:user-defined meta:name="OVERHEIDop.PrbID/DC.identifier">prb-2025-20221</meta:user-defined>
    <meta:user-defined meta:name="OVERHEIDop.versieInformatie"/>
  </office:meta>
</office:document-meta>
</file>