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al 4 t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eigeren. De beschikking betreft het graven van een tracé tot een maximale diepte van 0,5 meter ten behoeve van het realiseren van een coax-aansluiting in een grondwaterbeschermingsgebied ‘gebied voor aanvullende strategische voorraad’ op locatie <text:span text:style-name="nadrukvet">Waal 4, 2968 GB te Waal</text:span>.</text:p>
            <text:p text:style-name="common-al">De beschikking ziet op het weigeren van de omgevingsvergunning voor een activiteit als bedoeld in artikel 5.4 van de Omgevingswet (omgevingsverordening). De aangevraagde activiteiten zijn niet aangewezen als milieubelastende activiteit in grondwaterbeschermingsgebied, als bedoeld in afdeling 3.3 van de ZHOV. De aangevraagde activiteiten vereisen daarom geen omgevingsvergunning zoals bedoeld in artikel 5.4 van de Omgevingswet.</text:p>
            <text:p text:style-name="common-al">
            <text:span text:style-name="nadrukvet">Bezwaar</text:span>
          </text:p>
            <text:p text:style-name="common-al">De verzenddatum van de beschikking is 7 februari 2025. Een belanghebbende kan tot en met 21 maart 2025 een bezwaarschrift indienen bij Gedeputeerde Staten van Zuid-Holland, t.a.v. het Awb secretariaat, Postbus 90602, 2509 LP Den Haag, met vermelding van het zaaknummer <text:span text:style-name="nadrukvet">01115188</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raven van een tracé tot een maximale diepte van 0,5 meter ten behoeve van het realiseren van een coax-aansluiting in een grondwaterbeschermingsgebied ‘gebied voor aanvullende strategische voorraad’. </meta:user-defined>
    <dc:language>nl</dc:language>
    <meta:user-defined meta:name="OVERHEIDop.locatietype/OVERHEIDop.gebiedsmarkering">Adres</meta:user-defined>
    <meta:user-defined meta:name="DC.title">Kennisgeving beschikking omgevingsvergunning, Waal 4 te Waal</meta:user-defined>
    <meta:user-defined meta:name="DCTERMS.W3CDTF/DCTERMS.available">2025-02-11</meta:user-defined>
    <meta:user-defined meta:name="DCTERMS.W3CDTF/OVERHEIDop.jaargang">2025</meta:user-defined>
    <meta:user-defined meta:name="OVERHEIDop.publicationIssue">2022</meta:user-defined>
    <meta:user-defined meta:name="OVERHEIDop.PrbID/DC.identifier">prb-2025-2022</meta:user-defined>
    <meta:user-defined meta:name="OVERHEIDop.versieInformatie"/>
  </office:meta>
</office:document-meta>
</file>