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laagspanningskabels in en langs de N219 te Nieuwerkerk aan den IJssel (2028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antelbuis, 2 boogzinkers en drie laagspanningskabels en het verwijderen van een laagspanningskabel middels open ontgraving in en langs de provinciale weg N219, plaatselijk bekend als 1e Tochtweg, tussen km 8.30 en 8.38 (zuid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9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laagspanningskabels in en langs de N219 te Nieuwerkerk aan den IJssel (202888)</meta:user-defined>
    <meta:user-defined meta:name="DCTERMS.W3CDTF/DCTERMS.available">2025-12-04</meta:user-defined>
    <meta:user-defined meta:name="DCTERMS.W3CDTF/OVERHEIDop.jaargang">2025</meta:user-defined>
    <meta:user-defined meta:name="OVERHEIDop.publicationIssue">20212</meta:user-defined>
    <meta:user-defined meta:name="OVERHEIDop.PrbID/DC.identifier">prb-2025-20212</meta:user-defined>
    <meta:user-defined meta:name="OVERHEIDop.versieInformatie"/>
  </office:meta>
</office:document-meta>
</file>