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donderdag 11 december 2025, aanvang 19.00 uur in de vergaderzaal van Provinciale Staten in het provinciehuis, Brabantlaan 1 te 's-Hertogenbosch. Na een schorsing wordt de vergadering voortgezet op vrijdag 12 december 2025, aanvang 09:30 uur in de vergaderzaal van Provinciale Staten in het provinciehuis, Brabant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 december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drs. G.J.P. van Soest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211</meta:user-defined>
    <meta:user-defined meta:name="OVERHEIDop.PrbID/DC.identifier">prb-2025-20211</meta:user-defined>
    <meta:user-defined meta:name="OVERHEIDop.versieInformatie"/>
  </office:meta>
</office:document-meta>
</file>