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Zomerkade 153 t/m 159, 169, 173, 175, 179 t/m 183 (oneven), Hofdijkstraat 33, 39, 47, 53, en Kinkerstraat 6, 8, 10, 16, 18, 22, 24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Ymere. Het gaat over renovatie- en verduurzamingswerkzaamheden aan woningen gelegen aan Zomerkade 153 t/m 159, 169, 173, 175, 179 t/m 183 (oneven), Hofdijkstraat 33, 39, 47, 53, en Kinkerstraat 6, 8, 10, 16, 18, 22, 24 te Haarlem. Het besluit heeft het kenmerk OMG-053512/DMS502643.</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512/DMS5026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512/DMS502643 Complex 123222: Zomerkade te Haarle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Zomerkade 153 t/m 159, 169, 173, 175, 179 t/m 183 (oneven), Hofdijkstraat 33, 39, 47, 53, en Kinkerstraat 6, 8, 10, 16, 18, 22, 24 te Haarlem (Flora- en fauna-activiteit)</meta:user-defined>
    <meta:user-defined meta:name="OVERHEIDop.datumEindeReactietermijn">2026-01-08</meta:user-defined>
    <meta:user-defined meta:name="OVERHEIDop.TilID/OVERHEIDop.terinzageleggingOP">til-2025-41775</meta:user-defined>
    <meta:user-defined meta:name="DCTERMS.W3CDTF/DCTERMS.available">2025-12-04</meta:user-defined>
    <meta:user-defined meta:name="DCTERMS.W3CDTF/OVERHEIDop.jaargang">2025</meta:user-defined>
    <meta:user-defined meta:name="OVERHEIDop.publicationIssue">20209</meta:user-defined>
    <meta:user-defined meta:name="OVERHEIDop.PrbID/DC.identifier">prb-2025-20209</meta:user-defined>
    <meta:user-defined meta:name="OVERHEIDop.versieInformatie"/>
  </office:meta>
</office:document-meta>
</file>