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roomzijde 8, Blaricum - het intrekken van de vergun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intrekken van de vergunning van van 14 februari 2012 met kenmerk 2012-874328 met de wijzigingen van 28 januari 2019 met kenmerk 8628964</text:p>
            <text:p text:style-name="common-al">Aanvrager: Heimstaden Nederland BV</text:p>
            <text:p text:style-name="common-al">Zaaknummer: OD2025-0035067</text:p>
            <text:p text:style-name="common-al">Ontvangstdatum aanvraag: 17-11-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20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0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0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5067</meta:user-defined>
    <meta:user-defined meta:name="DCTERMS.abstract">het intrekken van de vergunning</meta:user-defined>
    <dc:language>nl</dc:language>
    <meta:user-defined meta:name="OVERHEIDop.locatietype/OVERHEIDop.gebiedsmarkering">Punt</meta:user-defined>
    <meta:user-defined meta:name="DC.title">Aanvraag vergunning ontvangen - Stroomzijde 8, Blaricum - het intrekken van de vergunning</meta:user-defined>
    <meta:user-defined meta:name="DCTERMS.W3CDTF/DCTERMS.available">2025-12-04</meta:user-defined>
    <meta:user-defined meta:name="DCTERMS.W3CDTF/OVERHEIDop.jaargang">2025</meta:user-defined>
    <meta:user-defined meta:name="OVERHEIDop.publicationIssue">20206</meta:user-defined>
    <meta:user-defined meta:name="OVERHEIDop.PrbID/DC.identifier">prb-2025-20206</meta:user-defined>
    <meta:user-defined meta:name="OVERHEIDop.versieInformatie"/>
  </office:meta>
</office:document-meta>
</file>