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2, N733, N734 en de N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november 2025 een vergunningsaanvraag ontvangen voor het plaatsen van omleidingsborden op de N342, provinciale weg Hengelo - grens Duitsland, tussen hectometerpunten 52.85 en 60.300, en op de N733, provinciale weg Enschede - Oldenzaal, tussen hectometerpunten 6.000 en 7.000, en op de N734, provinciale weg Oldenzaal - Losser, ter hoogte van hectometerpunt 4.600 en op de N735, provinciale weg Oldenzaal - De Lutte, tussen hectometerpunten 0.600 en 5.800. De borden worden geplaatst vanwege werkzaamheden aan de A1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20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913</meta:user-defined>
    <meta:user-defined meta:name="DCTERMS.abstract">Kennisgeving verleende vergunning voor het plaatsen van omleidingsborden op de N342, N733, N734 en de N735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2, N733, N734 en de N735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204</meta:user-defined>
    <meta:user-defined meta:name="OVERHEIDop.PrbID/DC.identifier">prb-2025-20204</meta:user-defined>
    <meta:user-defined meta:name="OVERHEIDop.versieInformatie"/>
  </office:meta>
</office:document-meta>
</file>