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ombouw van trucklossing HBTT aan de Montrealweg 15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 december 2025 een aanvraag voor een omgevingsvergunning ontvangen voor HES Botlek Tank Terminal B.V. aan de Montrealweg 151, 3197 KH te Rotterdam-Botlek. De aanvraag betreft de ombouw van 4 nieuwe weegbruggen en unloading faciliteiten waarbij gelijk voor de toekomst rekening gehouden wordt voor het ook laden van vrachtwagen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337746 en/of het verzoeknummer: 20251201014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1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337746 </meta:user-defined>
    <meta:user-defined meta:name="DCTERMS.abstract">GS hebben aanvraag omgevingsvergunning ontvangen voor ombouw 4 nieuwe weegbruggen en unloading faciliteiten. </meta:user-defined>
    <dc:language>nl</dc:language>
    <meta:user-defined meta:name="OVERHEIDop.locatietype/OVERHEIDop.gebiedsmarkering">Adres</meta:user-defined>
    <meta:user-defined meta:name="DC.title">Kennisgeving aanvraag vergunning voor de ombouw van trucklossing HBTT aan de Montrealweg 151 te Rotterdam-Botl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98</meta:user-defined>
    <meta:user-defined meta:name="OVERHEIDop.PrbID/DC.identifier">prb-2025-20198</meta:user-defined>
    <meta:user-defined meta:name="OVERHEIDop.versieInformatie"/>
  </office:meta>
</office:document-meta>
</file>