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Stationsplein 51-71 (Zilveren Toren), Amsterdam - Wijziging vergunning voor opnemen lozen vrijkomend grondwater (boorspoelwater) bij aanle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wijziging van de verleende vergunning van 13 oktober 2022 met kenmerk 23424600, voor het opnemen van het lozen van vrijkomend grondwater (boorspoelwater) bij de aanleg van een open bodemenergiesysteem</text:p>
            <text:p text:style-name="common-al">Aanvrager: Zilveren Toren Amsterdam B.V. </text:p>
            <text:p text:style-name="common-al">Zaaknummer: OD2025-0017404</text:p>
            <text:p text:style-name="common-al">DSO nummer: 2025090101367</text:p>
            <text:p text:style-name="common-al">Uitkomst besluit: gewijzigd</text:p>
            <text:p text:style-name="common-al">Datum besluit: 21-11-2025</text:p>
            <text:p text:style-name="common-al">Bezwaar in te dienen tot en met: 02-01-2026</text:p>
            <text:p text:style-name="common-al">Namens: Provincie Noord-Holland</text:p>
            <text:p text:style-name="common-al">Wilt u de gepubliceerde documenten behorende bij deze bekendmaking in zien, klik dan <text:a xlink:href="https://edataloket.odnzkg.nl/?q=%7B%22search%22%3A%22OD2025-001740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404</meta:user-defined>
    <meta:user-defined meta:name="DCTERMS.abstract">3113 Zilveren Toren Amsterdam - lozing vw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Stationsplein 51-71 (Zilveren Toren), Amsterdam - Wijziging vergunning voor opnemen lozen vrijkomend grondwater (boorspoelwater) bij aanleg open bodemenergiesysteem</meta:user-defined>
    <meta:user-defined meta:name="DCTERMS.W3CDTF/DCTERMS.available">2025-12-04</meta:user-defined>
    <meta:user-defined meta:name="DCTERMS.W3CDTF/OVERHEIDop.jaargang">2025</meta:user-defined>
    <meta:user-defined meta:name="OVERHEIDop.publicationIssue">20197</meta:user-defined>
    <meta:user-defined meta:name="OVERHEIDop.PrbID/DC.identifier">prb-2025-20197</meta:user-defined>
    <meta:user-defined meta:name="OVERHEIDop.versieInformatie"/>
  </office:meta>
</office:document-meta>
</file>