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ieuw coördinatiebesluit Derde transformator hoogspanningsstation Doetinchem-Langerak</text:p>
      <text:section text:name="regeling_id1-3-2" text:style-name="regeling">
        <text:section text:name="aanhef_id1-3-2-1" text:style-name="aanhef">
          <text:section text:name="preambule_id1-3-2-1-1" text:style-name="preambule">
            <text:p text:style-name="al">Bekendmaking van het besluit van 27 november 2025 - zaaknummer 2024-01345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anleiding</text:span>
          </text:p>
            <text:p text:style-name="al">Op 1 april 2025 heeft het college van Gedeputeerde Staten (het college) besloten om de coördinatieregeling toe te passen op de voorbereiding van de besluiten ter uitvoering van het projectbesluit derde transformator hoogspanningsstation Doetinchem/Langerak. Dit besluit is gepubliceerd in het Provinciaal blad van 4 april 2025, nummer 5369. </text:p>
            <text:p text:style-name="al"/>
            <text:p text:style-name="al">
            <text:span text:style-name="nadrukvet">Nieuw coördinatiebesluit</text:span>
          </text:p>
            <text:p text:style-name="al">Het college stelt een nieuw coördinatiebesluit vast met een aantal wijzigingen ten opzichte van het besluit van 1 april 2025:</text:p>
            <text:list text:style-name="id1-3-2-2-1-9">
              <text:list-item text:style-override="id1-3-2-2-1-9-1">
                <text:number>1.</text:number>
                <text:p text:style-name="al">De coördinatie ziet toe op het projectbesluit en de uitvoeringsbesluiten.</text:p>
              </text:list-item>
              <text:list-item text:style-override="id1-3-2-2-1-9-2">
                <text:number>2.</text:number>
                <text:p text:style-name="al">Coördinatie in meerdere rondes is mogelijk.</text:p>
              </text:list-item>
              <text:list-item text:style-override="id1-3-2-2-1-9-3">
                <text:number>3.</text:number>
                <text:p text:style-name="al">Aanpassing van de vergunningen die onderdeel zijn van coördinatie.</text:p>
              </text:list-item>
            </text:list>
            <text:p text:style-name="al"/>
            <text:p text:style-name="al">
            <text:span text:style-name="nadrukvet">Toelichting</text:span>
          </text:p>
            <text:p text:style-name="al">Het projectbesluit bevat de regels om de derde transformator planologisch mogelijk te maken. Naast het projectbesluit zijn ook (uitvoerings)vergunningen nodig. Met het coördinatiebesluit regelen we dat de termijnen voor ter inzagelegging voor het indienen van de zienswijzen en de beroepen tegelijk plaatsvinden. </text:p>
            <text:p text:style-name="al"/>
            <text:p text:style-name="al">Voor het projectbesluit en gecoördineerde besluiten ter uitvoering van het projectbesluit kan bij  één instantie beroep worden ingediend, namelijk bij de Afdeling bestuursrechtspraak van de Raad van State. De Afdeling beslist binnen zes maanden na ontvangst van het verweerschrift. </text:p>
            <text:p text:style-name="al"/>
            <text:p text:style-name="al">Door het nieuwe coördinatiebesluit is coördinatie in meerdere rondes mogelijk. De eerste ronde betreft het publiceren van het ontwerp projectbesluit met een of meerdere vergunningen. De vergunningen die onderdeel uitmaken van dit coördinatiebesluit en die later worden gepubliceerd, vallen ook onder de coördinatie. Dat betekent dat de uitgebreide voorbereidingsprocedure en bijzondere beroepsmogelijkheden ook daarop van toepassing zijn. </text:p>
            <text:p text:style-name="al"/>
            <text:p text:style-name="al">Het coördinatiebesluit heeft betrekking op het projectbesluit zelf en op de volgende besluiten:</text:p>
            <text:list text:style-name="id1-3-2-2-1-19">
              <text:list-item text:style-override="id1-3-2-2-1-19-1">
                <text:number>a.</text:number>
                <text:p text:style-name="al">Maatwerkvoorschrift geluid</text:p>
              </text:list-item>
              <text:list-item text:style-override="id1-3-2-2-1-19-2">
                <text:number>b.</text:number>
                <text:p text:style-name="al">Omgevingsvergunning (en) technische bouwactiviteit</text:p>
              </text:list-item>
              <text:list-item text:style-override="id1-3-2-2-1-19-3">
                <text:number>c.</text:number>
                <text:p text:style-name="al">Omgevingsvergunning (en) binnenplanse omgevingsplanactiviteit </text:p>
              </text:list-item>
              <text:list-item text:style-override="id1-3-2-2-1-19-4">
                <text:number>d.</text:number>
                <text:p text:style-name="al">Omgevingsvergunning buitenplanse omgevingsplanactiviteit  </text:p>
              </text:list-item>
              <text:list-item text:style-override="id1-3-2-2-1-19-5">
                <text:number>e.</text:number>
                <text:p text:style-name="al">Omgevingsvergunning (en) waterschapsverordening </text:p>
              </text:list-item>
              <text:list-item text:style-override="id1-3-2-2-1-19-6">
                <text:number>f.</text:number>
                <text:p text:style-name="al">Omgevingsvergunning flora- en fauna-activiteit</text:p>
              </text:list-item>
              <text:list-item text:style-override="id1-3-2-2-1-19-7">
                <text:number>g.</text:number>
                <text:p text:style-name="al">Alle overige besluiten ter uitvoering van het projectbesluit</text:p>
              </text:list-item>
            </text:list>
            <text:p text:style-name="al"/>
            <text:p text:style-name="al"/>
            <text:p text:style-name="al">
            <text:span text:style-name="nadrukvet">Besluiten</text:span>
          </text:p>
            <text:list text:style-name="id1-3-2-2-1-23">
              <text:list-item text:style-override="id1-3-2-2-1-23-1">
                <text:number>1.</text:number>
                <text:p text:style-name="al">Het gewijzigde coördinatiebesluit, zoals hierboven beschreven, vast te stellen.</text:p>
              </text:list-item>
              <text:list-item text:style-override="id1-3-2-2-1-23-2">
                <text:number>2.</text:number>
                <text:p text:style-name="al">Het coördinatiebesluit van 1 april 2025 in te trekken.</text:p>
              </text:list-item>
              <text:list-item text:style-override="id1-3-2-2-1-23-3">
                <text:number>3.</text:number>
                <text:p text:style-name="al">Het besluit in te laten gaan met terugwerkende kracht tot 5 april 2025.</text:p>
              </text:list-item>
            </text:list>
            <text:p text:style-name="al"/>
            <text:p text:style-name="al">
            <text:span text:style-name="nadrukvet">
              <text:span text:style-name="nadrukcur">Gepubliceerd te Arnhem</text:span>
            </text:span>
          </text:p>
            <text:p text:style-name="al">namens Gedeputeerde Staten van Gelderland,</text:p>
            <text:p text:style-name="al"/>
            <text:p text:style-name="al">Isabelle Wouters</text:p>
            <text:p text:style-name="al">Plv. teammanager Omgeving</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Het coördinatiebesluit is een procedureel besluit. Het is niet mogelijk om tegen dit besluit bezwaar of beroep in te ste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rovincie</meta:user-defined>
    <meta:user-defined meta:name="DC.title">Nieuw coördinatiebesluit Derde transformator hoogspanningsstation Doetinchem-Langerak</meta:user-defined>
    <meta:user-defined meta:name="DCTERMS.W3CDTF/DCTERMS.available">2025-12-04</meta:user-defined>
    <meta:user-defined meta:name="DCTERMS.W3CDTF/OVERHEIDop.jaargang">2025</meta:user-defined>
    <meta:user-defined meta:name="OVERHEIDop.publicationIssue">20196</meta:user-defined>
    <meta:user-defined meta:name="OVERHEIDop.PrbID/DC.identifier">prb-2025-20196</meta:user-defined>
    <meta:user-defined meta:name="OVERHEIDop.versieInformatie"/>
  </office:meta>
</office:document-meta>
</file>