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27.750 en 28.775 en op de N754, provinciale weg Diepenheim - Markelo, tussen hectometerpunten 0.045 en 2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oktober 2025 een vergunningsaanvraag ontvangen voor het plaatsen van omleidingsborden op de N346, provinciale weg grens Gelderland - Hengelo, tussen hectometerpunten 27.750 en 28.775 en op de N754, provinciale weg Diepenheim - Markelo, tussen hectometerpunten 0.045 en 2.300. De borden worden geplaatst vanwege een inspectie aan de 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65</meta:user-defined>
    <meta:user-defined meta:name="DCTERMS.abstract">Kennisgeving verleende vergunning voor het plaatsen van omleidingsborden op de N346, provinciale weg grens Gelderland - Hengelo, tussen hectometerpunten 27.750 en 28.775 en op de N754, provinciale weg Diepenheim - Markelo, tussen hectometerpunten 0.045 en 2.3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27.750 en 28.775 en op de N754, provinciale weg Diepenheim - Markelo, tussen hectometerpunten 0.045 en 2.300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5</meta:user-defined>
    <meta:user-defined meta:name="OVERHEIDop.PrbID/DC.identifier">prb-2025-20195</meta:user-defined>
    <meta:user-defined meta:name="OVERHEIDop.versieInformatie"/>
  </office:meta>
</office:document-meta>
</file>