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issing - Koolhovenlaan 1, Schiphol-Rijk - Verrichten van bouwactiviteiten ten behoeve van een data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gedoogbeslissing heeft genomen.</text:p>
            <text:p text:style-name="common-al">Onderwerp: Toestaan dat gestart mag worden met de bouwactiviteiten vooruitlopend op de beslissing op de ingediende aanvraag voor het bouwen, oprichten en in werking hebben van een datacenter</text:p>
            <text:p text:style-name="common-al">Aanvrager: EdgeConneX AMS11 B.V.</text:p>
            <text:p text:style-name="common-al">Zaaknummer: OD2025-0032670</text:p>
            <text:p text:style-name="common-al">Namens: Provincie Noord-Holland</text:p>
            <text:p text:style-name="common-al">Wilt u de gepubliceerde documenten behorende bij deze bekendmaking inzien, klik dan <text:a xlink:href="https://edataloket.odnzkg.nl/?q=%7B%22search%22%3A%22OD2025-0032670%22%7D" xlink:type="simple">hier.</text:a>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19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2025-0032670</meta:user-defined>
    <meta:user-defined meta:name="DCTERMS.abstract">gedoogverzoek 2 edgeconnex AMS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doogbeslissing - Koolhovenlaan 1, Schiphol-Rijk - Verrichten van bouwactiviteiten ten behoeve van een datacent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93</meta:user-defined>
    <meta:user-defined meta:name="OVERHEIDop.PrbID/DC.identifier">prb-2025-20193</meta:user-defined>
    <meta:user-defined meta:name="OVERHEIDop.versieInformatie"/>
  </office:meta>
</office:document-meta>
</file>