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kabels op de N765, provinciale weg Kampen - Ramspol, ter hoogte van hectometerpunt 1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ontvingen wij een vergunningsaanvraag voor het aanleggen van kabels op de N765, provinciale weg Kampen - Ramspol, ter hoogte van hectometerpunt 14.10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58</meta:user-defined>
    <meta:user-defined meta:name="DCTERMS.abstract">Besluit buiten behandeling laten van een vergunningsaanvraag voor het aanleggen van kabels op de N765, provinciale weg Kampen - Ramspol, ter hoogte van hectometerpunt 14.10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kabels op de N765, provinciale weg Kampen - Ramspol, ter hoogte van hectometerpunt 14.100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2</meta:user-defined>
    <meta:user-defined meta:name="OVERHEIDop.PrbID/DC.identifier">prb-2025-20192</meta:user-defined>
    <meta:user-defined meta:name="OVERHEIDop.versieInformatie"/>
  </office:meta>
</office:document-meta>
</file>