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installeren van een nieuwe voorziening voor het verwarmen van vloeibaar gas middels zeewater aan de Frankrijkweg 4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Vopak Terminal Vlissingen B.V., aan de Frankrijkweg 4, 4455 TR te Nieuwdorp.</text:p>
            <text:p text:style-name="common-al">Aangevraagde activiteit(en) : Bouwactiviteit (technisch) en Omgevingsplanactiviteit (OPA)</text:p>
            <text:p text:style-name="common-al">Toelichting en uitleg over activiteit : Voor het installeren van een nieuwe voorziening voor het verwarmen van   vloeibaar gas middels zeewater</text:p>
            <text:p text:style-name="common-al">Aanvraagdatum   : 22 september 2025</text:p>
            <text:p text:style-name="common-al">Besluitdatum   : 28 november 2025  </text:p>
            <text:p text:style-name="common-al">Bekendmaking   : 28 november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2 januar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4062359 en/of het verzoeknummer: 2025092201351.</text:p>
            <text:p text:style-name="common-al">U kunt de stukken ook digitaal inzien met betrekking tot deze procedure door op onderstaande link te klikken:</text:p>
            <text:p text:style-name="common-al">
            <text:a xlink:href="https://loket.dcmr.nl/mozard/!suite92.scherm1007?mObj=10083170" xlink:type="simple">https://loket.dcmr.nl/mozard/!suite92.scherm1007?mObj=100831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1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2359 </meta:user-defined>
    <meta:user-defined meta:name="DCTERMS.abstract">Verlening toestemming voor het installeren van een nieuwe voorziening voor het verwarmen van vloeibaar gas middels zeewater aan de Frankrijkweg 4 in Nieuwdorp.</meta:user-defined>
    <dc:language>nl</dc:language>
    <meta:user-defined meta:name="OVERHEIDop.locatietype/OVERHEIDop.gebiedsmarkering">Adres</meta:user-defined>
    <meta:user-defined meta:name="DC.title">Verlening toestemming voor het installeren van een nieuwe voorziening voor het verwarmen van vloeibaar gas middels zeewater aan de Frankrijkweg 4 in Nieuwdorp</meta:user-defined>
    <meta:user-defined meta:name="OVERHEIDop.datumEindeReactietermijn">2026-01-12</meta:user-defined>
    <meta:user-defined meta:name="OVERHEIDop.terinzageleggingBG">https://loket.dcmr.nl/mozard/!suite92.scherm1007?mObj=10083170</meta:user-defined>
    <meta:user-defined meta:name="DCTERMS.W3CDTF/DCTERMS.available">2025-12-10</meta:user-defined>
    <meta:user-defined meta:name="DCTERMS.W3CDTF/OVERHEIDop.jaargang">2025</meta:user-defined>
    <meta:user-defined meta:name="OVERHEIDop.publicationIssue">20182</meta:user-defined>
    <meta:user-defined meta:name="OVERHEIDop.PrbID/DC.identifier">prb-2025-20182</meta:user-defined>
    <meta:user-defined meta:name="OVERHEIDop.versieInformatie"/>
  </office:meta>
</office:document-meta>
</file>