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30-01-2026, 31-01-2026 en 01-02-2026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Caffero GmbH een ontbrandingstoestemming hebben verleend op grond van het Vuurwerkbesluit. </text:p>
            <text:p text:style-name="common-al">Het vuurwerk vindt plaats op 30-01-2026 en 31-01-2026 in Hulst, vanaf de stadwallen. De ontbrandingen vinden plaats tussen 16:00 uur en 20:00 uur. </text:p>
            <text:p text:style-name="common-al">Het toepassen van pyrotechnische artikelen voor theatergebruik vindt plaats op 31-01-2026 en 01-02-2026 aan de Glacisweg in Hulst, ten behoeve van het finishmoment. Deze ontbrandingen vinden plaats tussen 14:00 uur en 18:00 uur. </text:p>
            <text:p text:style-name="common-al">Alle ontbrandingen zijn ter gelegenheid van het WK veldrijden en duren elk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9-01-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540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54044</meta:user-defined>
    <meta:user-defined meta:name="DCTERMS.abstract">Verlening ontbrandingstoestemming vuurwerk op 30-01-2026, 31-01-2026 en 01-02-2026 in Hulst.</meta:user-defined>
    <dc:language>nl</dc:language>
    <meta:user-defined meta:name="OVERHEIDop.locatietype/OVERHEIDop.gebiedsmarkering">Weg</meta:user-defined>
    <meta:user-defined meta:name="DC.title">Verlening ontbrandingstoestemming vuurwerk op 30-01-2026, 31-01-2026 en 01-02-2026 in Hulst</meta:user-defined>
    <meta:user-defined meta:name="OVERHEIDop.datumEindeReactietermijn">2026-01-19</meta:user-defined>
    <meta:user-defined meta:name="OVERHEIDop.terinzageleggingBG">https://rud-zeeland.nl/actueel/verleende-vergunningen/ontbrandingstoestemmingen</meta:user-defined>
    <meta:user-defined meta:name="DCTERMS.W3CDTF/DCTERMS.available">2025-12-10</meta:user-defined>
    <meta:user-defined meta:name="DCTERMS.W3CDTF/OVERHEIDop.jaargang">2025</meta:user-defined>
    <meta:user-defined meta:name="OVERHEIDop.publicationIssue">20180</meta:user-defined>
    <meta:user-defined meta:name="OVERHEIDop.PrbID/DC.identifier">prb-2025-20180</meta:user-defined>
    <meta:user-defined meta:name="OVERHEIDop.versieInformatie"/>
  </office:meta>
</office:document-meta>
</file>