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Piperacks tankput 7.2 en 7.3  CC2 ipv CC3 aan de Welplaatweg 2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februari 2025 een aanvraag voor een omgevingsvergunning ontvangen voor TEPSA Netherlands aan de Welplaatweg 26 3197 KS te Rotterdam-Botlek. De aanvraag betreft het bouwen van Piperacks tankput 7.2 en 7.3  CC2 ipv CC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59813 en/of het verzoeknummer: 20250206016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59813 </meta:user-defined>
    <meta:user-defined meta:name="DCTERMS.abstract">GS hebben aanvraag omgevingsvergunning ontvangen inzake bouw Piperacks tankput 7.2 en 7.3 CC2 ipv CC3</meta:user-defined>
    <dc:language>nl</dc:language>
    <meta:user-defined meta:name="OVERHEIDop.locatietype/OVERHEIDop.gebiedsmarkering">Adres</meta:user-defined>
    <meta:user-defined meta:name="DC.title">Kennisgeving aanvraag vergunning voor het bouwen van Piperacks tankput 7.2 en 7.3  CC2 ipv CC3 aan de Welplaatweg 26 te Rotterdam-Botl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18</meta:user-defined>
    <meta:user-defined meta:name="OVERHEIDop.PrbID/DC.identifier">prb-2025-2018</meta:user-defined>
    <meta:user-defined meta:name="OVERHEIDop.versieInformatie"/>
  </office:meta>
</office:document-meta>
</file>