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Grondwaterbescherming Lage Weide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Grondwaterbescherming voor werkzaamheden in kwetsbaar Drinkwaterreserveringsgebied Elburg-Wezepaan aan de Lage Weide te Oldebroek.</text:p>
            <text:p text:style-name="common-al">Provincie Gelderland heeft op 27 novem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531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177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17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17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Grondwaterbescherming Lage Weide Oldebroek</meta:user-defined>
    <meta:user-defined meta:name="DCTERMS.W3CDTF/DCTERMS.available">2025-12-04</meta:user-defined>
    <meta:user-defined meta:name="DCTERMS.W3CDTF/OVERHEIDop.jaargang">2025</meta:user-defined>
    <meta:user-defined meta:name="OVERHEIDop.publicationIssue">20177</meta:user-defined>
    <meta:user-defined meta:name="OVERHEIDop.PrbID/DC.identifier">prb-2025-20177</meta:user-defined>
    <meta:user-defined meta:name="OVERHEIDop.versieInformatie"/>
  </office:meta>
</office:document-meta>
</file>