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gunning - Journaalplein 1, Hilversum - Wijziging vergunning aanleggen en gebruik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wijziging van de verleende omgevingsvergunning van 1 juli 2022 met documentnummer 22465598, voor de milieubelastende activiteit het aanleggen en gebruiken van een open bodemenergiesysteem. Op 18 november 2024 is op aanvraag de vergunning op diverse punten gewijzigd. Omdat de locatie van de koude bron meer dan 10 meter moet afwijken van de vergunde locatie is op 1 september 2025 een wijziging aangevraagd.</text:p>
            <text:p text:style-name="common-al">Aanvrager: Hovius</text:p>
            <text:p text:style-name="common-al">Zaaknummer: OD2025-0017351</text:p>
            <text:p text:style-name="common-al">Uitkomst besluit: gewijzigd</text:p>
            <text:p text:style-name="common-al">Datum besluit: 01-12-2025</text:p>
            <text:p text:style-name="common-al">Bezwaar in te dienen tot en met: 12-01-2026</text:p>
            <text:p text:style-name="common-al">Namens: Provincie Noord-Holland</text:p>
            <text:p text:style-name="common-al">Wilt u de gepubliceerde documenten behorende bij deze bekendmaking in zien, klik dan <text:a xlink:href="https://edataloket.odnzkg.nl/?q=%7B%22search%22%3A%22OD2025-0017351%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17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7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7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17351</meta:user-defined>
    <meta:user-defined meta:name="DCTERMS.abstract">NOS wijziging putlocatie kenmerk 22465598 PNH2212w</meta:user-defined>
    <dc:language>nl</dc:language>
    <meta:user-defined meta:name="OVERHEIDop.locatietype/OVERHEIDop.gebiedsmarkering">Punt</meta:user-defined>
    <meta:user-defined meta:name="DC.title">Wijzigen vergunning - Journaalplein 1, Hilversum - Wijziging vergunning aanleggen en gebruiken open bodemenergiesysteem</meta:user-defined>
    <meta:user-defined meta:name="DCTERMS.W3CDTF/DCTERMS.available">2025-12-04</meta:user-defined>
    <meta:user-defined meta:name="DCTERMS.W3CDTF/OVERHEIDop.jaargang">2025</meta:user-defined>
    <meta:user-defined meta:name="OVERHEIDop.publicationIssue">20175</meta:user-defined>
    <meta:user-defined meta:name="OVERHEIDop.PrbID/DC.identifier">prb-2025-20175</meta:user-defined>
    <meta:user-defined meta:name="OVERHEIDop.versieInformatie"/>
  </office:meta>
</office:document-meta>
</file>