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 Zonnepark Groenendaal, locatie Ulandsestraat Hors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aanleggen van een zonnepark waarbij essentieel leefgebied en rust- en verblijfplaatsen van kleine marterachtigen, steenmarter en boommarter tijdelijk verloren gaan. De functies worden gecompense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22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2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16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6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6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 Zonnepark Groenendaal, locatie Ulandsestraat Horssen.</meta:user-defined>
    <meta:user-defined meta:name="OVERHEIDop.datumEindeReactietermijn">2026-01-15</meta:user-defined>
    <meta:user-defined meta:name="OVERHEIDop.TilID/OVERHEIDop.terinzageleggingOP">til-2025-41703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167</meta:user-defined>
    <meta:user-defined meta:name="OVERHEIDop.PrbID/DC.identifier">prb-2025-20167</meta:user-defined>
    <meta:user-defined meta:name="OVERHEIDop.versieInformatie"/>
  </office:meta>
</office:document-meta>
</file>