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ad om de Noord e.o. te Hoofddor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5 november 2025 een aanvraag voor een omgevingsvergunning ontvangen. Het gaat over vervanging persleiding Hoofddorp namens Hoogheemraadschap Rijnland gelegen langs Pad om de Noord e.o. te Hoofddorp. De aanvraag is geregistreerd onder het kenmerk OMG-069145/Z25-080702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145/Z25-08070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6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6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6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Pad om de Noord e.o. te Hoofddorp</meta:user-defined>
    <dc:language>nl</dc:language>
    <meta:user-defined meta:name="OVERHEIDop.locatietype/OVERHEIDop.gebiedsmarkering">Vlak</meta:user-defined>
    <meta:user-defined meta:name="DC.title">Ontvangst aanvraag omgevingsvergunning Pad om de Noord e.o. te Hoofddorp (Flora- en fauna-activiteit)</meta:user-defined>
    <meta:user-defined meta:name="DCTERMS.W3CDTF/DCTERMS.available">2025-12-04</meta:user-defined>
    <meta:user-defined meta:name="DCTERMS.W3CDTF/OVERHEIDop.jaargang">2025</meta:user-defined>
    <meta:user-defined meta:name="OVERHEIDop.publicationIssue">20165</meta:user-defined>
    <meta:user-defined meta:name="OVERHEIDop.PrbID/DC.identifier">prb-2025-20165</meta:user-defined>
    <meta:user-defined meta:name="OVERHEIDop.versieInformatie"/>
  </office:meta>
</office:document-meta>
</file>