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eeland tot vaststelling van de Beleidsregel Wet Bibob Provincie Zeeland 2025</text:p>
      <text:section text:name="regeling_id1-3-2" text:style-name="regeling">
        <text:section text:name="aanhef_id1-3-2-1" text:style-name="aanhef">
          <text:section text:name="preambule_id1-3-2-1-1" text:style-name="preambule">
            <text:p text:style-name="al">
            <text:span text:style-name="nadrukvet">Besluit van gedeputeerde staten van de provincie Zeeland van 2 december 2025, kenmerk 783521, tot vaststelling van de Beleidsregel Wet Bibob Provincie Zeeland 2025.</text:span>
          </text:p>
            <text:p text:style-name="al"/>
            <text:p text:style-name="al">
            <text:span text:style-name="nadrukcur">Gedeputeerde Staten van de provincie Zeeland;</text:span>
          </text:p>
            <text:list text:style-name="id1-3-2-1-1-4">
              <text:list-item text:style-override="id1-3-2-1-1-4-1">
                <text:number>•</text:number>
                <text:p text:style-name="al">overwegende dat,</text:p>
                <text:list text:style-name="id1-3-2-1-1-4-1-3">
                  <text:list-item text:style-override="id1-3-2-1-1-4-1-3-1">
                    <text:number>-</text:number>
                    <text:p text:style-name="al">het doel van de Wet Bibob is het voorkomen dat de Provincie en/of haar bestuursorganen strafbare activiteiten faciliteren en/of faciliteren dat onrechtmatig verkregen voordeel wordt benut. Dit gebeurt door een Bibob-onderzoek uit te voeren naar de betrokkene en diens Bibob-relaties. Op basis van de uitkomsten van dit onderzoek kunnen bijvoorbeeld vergunningen of subsidies worden geweigerd of ingetrokken of kan de Provincie besluiten geen overheidsopdracht te gunnen aan een partij of geen vastgoedtransactie aan te gaan;</text:p>
                  </text:list-item>
                  <text:list-item text:style-override="id1-3-2-1-1-4-1-3-2">
                    <text:number>-</text:number>
                    <text:p text:style-name="al">de Wet bevordering integriteitsbeoordelingen door het openbaar bestuur (Wet Bibob) hen beleidsruimte verschaft bij de besluitvorming omtrent het toepassen van hun uit deze wet voortvloeiende bevoegdheden;</text:p>
                  </text:list-item>
                </text:list>
              </text:list-item>
              <text:list-item text:style-override="id1-3-2-1-1-4-2">
                <text:number>•</text:number>
                <text:p text:style-name="al">gelet op het bepaalde in de Wet Bibob en artikel 4:81 van de Algemene wet bestuursrecht;</text:p>
              </text:list-item>
            </text:list>
            <text:p text:style-name="al">besluit vast te stellen de volgende beleidsregel:</text:p>
            <text:p text:style-name="al"/>
            <text:p text:style-name="al">Beleidsregel Wet Bibob Provincie Zeeland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De definities van artikel 1 van de Wet Bibob zijn van overeenkomstige toepassing op deze beleidsregel;</text:p>
                </text:list-item>
                <text:list-item text:style-override="id1-3-2-2-1-2-2-2">
                  <text:number>2.</text:number>
                  <text:p text:style-name="al">In deze beleidslijn wordt voorts verstaan onder:</text:p>
                  <text:list text:style-name="id1-3-2-2-1-2-2-2-3">
                    <text:list-item text:style-override="id1-3-2-2-1-2-2-2-3-1">
                      <text:number>a.</text:number>
                      <text:p text:style-name="al">Awb: Algemene wet bestuursrecht;</text:p>
                    </text:list-item>
                    <text:list-item text:style-override="id1-3-2-2-1-2-2-2-3-2">
                      <text:number>b.</text:number>
                      <text:p text:style-name="al">eigen onderzoek: de wijze waarop de Provincie of Gedeputeerde Staten toepassing geeft aan artikel 7a van de Wet;</text:p>
                    </text:list-item>
                    <text:list-item text:style-override="id1-3-2-2-1-2-2-2-3-3">
                      <text:number>c.</text:number>
                      <text:p text:style-name="al">Provincie Zeeland: de Provincie Zeeland, vertegenwoordigd door het college van Gedeputeerde Staten en zij met ter zake dienend mandaat;</text:p>
                    </text:list-item>
                    <text:list-item text:style-override="id1-3-2-2-1-2-2-2-3-4">
                      <text:number>d.</text:number>
                      <text:p text:style-name="al">RIEC: het Regionaal Informatie en Expertisecentrum;</text:p>
                    </text:list-item>
                    <text:list-item text:style-override="id1-3-2-2-1-2-2-2-3-5">
                      <text:number>e.</text:number>
                      <text:p text:style-name="al">vergewisplicht: de plicht, bedoeld in artikel 3:9 Awb tot vergewissing door Gedeputeerde Staten dat elke beslissing betreffende een Bibob advies zorgvuldig tot stand komt;</text:p>
                    </text:list-item>
                    <text:list-item text:style-override="id1-3-2-2-1-2-2-2-3-6">
                      <text:number>f.</text:number>
                      <text:p text:style-name="al">vragenformulier: door of namens de Provincie Zeeland of Gedeputeerde Staten aan een betrokkene toe te zenden of toegezonden formulier in verband met de uitvoering van een eigen onderzoek als bedoeld in artikel 7a, vijfde lid van de Wet;</text:p>
                    </text:list-item>
                    <text:list-item text:style-override="id1-3-2-2-1-2-2-2-3-7">
                      <text:number>g.</text:number>
                      <text:p text:style-name="al">de Wet: Wet bevordering integriteitsbeoordelingen door het openbaar bestuu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2.</text:span> Eigen onderzoek bij een aanvraag voor een omgevingsvergunning </text:p>
              <text:list text:style-name="id1-3-2-2-2-2-2">
                <text:list-item text:style-override="id1-3-2-2-2-2-2-1">
                  <text:number>1.</text:number>
                  <text:p text:style-name="al">Gedeputeerde Staten kunnen een eigen onderzoek uitvoeren bij een aanvraag om een omgevingsvergunning, voordat zij een besluit nemen ten aanzien van deze aanvraag. </text:p>
                </text:list-item>
                <text:list-item text:style-override="id1-3-2-2-2-2-2-2">
                  <text:number>2.</text:number>
                  <text:p text:style-name="al">Gedeputeerde Staten zullen een eigen onderzoek uitvoeren bij aan aanvraag om een omgevingsvergunning bouwactiviteit, indien signalen ontstaan of bestaan over de integriteit van de betrokkene, zijn potentiële, huidige of voormalige Bibob-relaties (als bedoeld in artikel 3, vierde lid, van de Wet Bibob), de organisatiestructuur, de zeggenschapsverhouding of de wijze van financiering.</text:p>
                </text:list-item>
                <text:list-item text:style-override="id1-3-2-2-2-2-2-3">
                  <text:number>3.</text:number>
                  <text:p text:style-name="al">Gedeputeerde Staten zullen een eigen onderzoek uitvoeren bij een aanvraag om een omgevingsvergunning voor een milieubelastende activiteit, indien signalen ontstaan of bestaan over de integriteit van de betrokkene, zijn potentiële, huidige of voormalige Bibob-relaties (als bedoeld in artikel 3, vierde lid, van de Wet Bibob), de organisatiestructuur, de zeggenschapsverhouding of de wijze van financiering.</text:p>
                </text:list-item>
              </text:list>
            </text:section>
            <text:section text:name="artikel_id1-3-2-2-2-3" text:style-name="artikel">
              <text:p text:style-name="artikel_kop_titel"><text:span text:style-name="artikel_kop_label">Artikel</text:span> <text:span text:style-name="artikel_kop_nr">3.</text:span> Eigen onderzoek bij een verleende omgevingsvergunning</text:p>
              <text:list text:style-name="id1-3-2-2-2-3-2">
                <text:list-item text:style-override="id1-3-2-2-2-3-2-1">
                  <text:number>1.</text:number>
                  <text:p text:style-name="al">Gedeputeerde Staten kunnen een eigen onderzoek uitvoeren bij een verleende omgevingsvergunning, indien de omgevingsvergunning zal gaan gelden voor een ander dan de aanvrager of de vergunninghouder als bedoeld in artikel 5.37, tweede lid van de Omgevingswet.</text:p>
                </text:list-item>
                <text:list-item text:style-override="id1-3-2-2-2-3-2-2">
                  <text:number>2.</text:number>
                  <text:p text:style-name="al">Gedeputeerde Staten kunnen een eigen onderzoek uitvoeren bij een verleende omgevingsvergunning, indien er sprake is van een wijziging van (indirecte) leidinggevende(n) of (indirecte) zeggenschaphebbende(n) van de vergunninghouder. </text:p>
                </text:list-item>
                <text:list-item text:style-override="id1-3-2-2-2-3-2-3">
                  <text:number>3.</text:number>
                  <text:p text:style-name="al">Gedeputeerde Staten zullen een eigen onderzoek uitvoeren bij een verleende omgevingsvergunning, indien signalen ontstaan of bestaan over de integriteit van de betrokkene, zijn potentiële, huidige of voormalige Bibob-relaties (als bedoeld in artikel 3, vierde lid, van de Wet Bibob), de organisatiestructuur, de zeggenschapsverhouding of de wijze van financiering. </text:p>
                </text:list-item>
              </text:list>
            </text:section>
            <text:section text:name="artikel_id1-3-2-2-2-4" text:style-name="artikel">
              <text:p text:style-name="artikel_kop_titel"><text:span text:style-name="artikel_kop_label">Artikel</text:span> <text:span text:style-name="artikel_kop_nr">4.</text:span> Eigen onderzoek bij subsidies</text:p>
              <text:list text:style-name="id1-3-2-2-2-4-2">
                <text:list-item text:style-override="id1-3-2-2-2-4-2-1">
                  <text:number>1.</text:number>
                  <text:p text:style-name="al">Gedeputeerde Staten kunnen een eigen onderzoek uitvoeren bij een aanvraag voor een subsidie dan wel een reeds verleende subsidie zoals bedoeld in de Algemene subsidieverordening Zeeland 2023.</text:p>
                </text:list-item>
                <text:list-item text:style-override="id1-3-2-2-2-4-2-2">
                  <text:number>2.</text:number>
                  <text:p text:style-name="al">Gedeputeerde Staten zullen een eigen onderzoek uitvoeren bij een aanvraag voor een subsidie dan wel een reeds verleende subsidie zoals bedoeld in de Algemene subsidieverordening Zeeland 2023, indien signalen ontstaan of bestaan over de integriteit van de betrokkene, zijn potentiële, huidige of voormalige Bibob-relaties (als bedoeld in artikel 3, vierde lid, van de Wet Bibob), de organisatiestructuur, de zeggenschapsverhouding of de wijze van financiering. </text:p>
                </text:list-item>
                <text:list-item text:style-override="id1-3-2-2-2-4-2-3">
                  <text:number>3.</text:number>
                  <text:p text:style-name="al">Gedeputeerde Staten passen de Wet niet toe in de gevallen als bedoeld in het eerste lid indien het aangevraagde subsidiebedrag minder bedraagt dan € 10.000, tenzij zich een situatie voordoet als bedoeld in het tweede lid.</text:p>
                </text:list-item>
              </text:list>
            </text:section>
            <text:section text:name="artikel_id1-3-2-2-2-5" text:style-name="artikel">
              <text:p text:style-name="artikel_kop_titel"><text:span text:style-name="artikel_kop_label">Artikel</text:span> <text:span text:style-name="artikel_kop_nr">5.</text:span> Eigen onderzoek bij een vastgoedtransactie</text:p>
              <text:list text:style-name="id1-3-2-2-2-5-2">
                <text:list-item text:style-override="id1-3-2-2-2-5-2-1">
                  <text:number>1.</text:number>
                  <text:p text:style-name="al">De Provincie Zeeland kan een eigen onderzoek uitvoeren bij vastgoedtransacties, waarbij zij partij is. </text:p>
                </text:list-item>
                <text:list-item text:style-override="id1-3-2-2-2-5-2-2">
                  <text:number>2.</text:number>
                  <text:p text:style-name="al">De Provincie Zeeland zal een eigen onderzoek uitvoeren bij vastgoedtransacties, indien signalen ontstaan of bestaan over de integriteit van de betrokkene, zijn potentiële, huidige of voormalige Bibob-relaties (als bedoeld in artikel 3, vierde lid, van de Wet Bibob), de organisatiestructuur, de zeggenschapsverhouding of de wijze van financiering. </text:p>
                </text:list-item>
                <text:list-item text:style-override="id1-3-2-2-2-5-2-3">
                  <text:number>3.</text:number>
                  <text:p text:style-name="al">Geen onderzoek zal worden uitgevoerd bij vastgoedtransacties wanneer er sprake is van een voor Provincie Zeeland gedwongen situatie indien Provinciale Staten dan wel Gedeputeerde Staten een plan hebben vastgesteld waarin verwerving van eigendom noodzakelijk is of een besluit hebben genomen dat verwerving van eigendom noodzakelijk is, tenzij zich een situatie voordoet als bedoeld in het tweede lid.</text:p>
                </text:list-item>
                <text:list-item text:style-override="id1-3-2-2-2-5-2-4">
                  <text:number>4.</text:number>
                  <text:p text:style-name="al">Bij de start van de onderhandelingen zal de Provincie Zeeland de wederpartij ervan in kennis stellen dat de toepassing van de Wet deel kan uitmaken van de procedure. In de overeenkomst behorende bij de vastgoedtransactie wordt een integriteitsclausule opgenomen op basis waarvan kan worden overgegaan tot ontbinding, opzegging, vernietiging of opschorting van de overeenkomst, indien zich feiten of omstandigheden voordoen als bedoeld in artikel 9 derde en vierde lid van de Wet. </text:p>
                </text:list-item>
                <text:list-item text:style-override="id1-3-2-2-2-5-2-5">
                  <text:number>5.</text:number>
                  <text:p text:style-name="al">Indien de Provincie Zeeland de Wet toepast, zal er niet eerder worden overgegaan tot het passeren van de notariële akte ter zake het vastgoedobject bij de notaris totdat het eigen onderzoek volledig is afgerond en het onderzoek naar het oordeel van de Provincie Zeeland geen aanleiding geeft tot het ontbinden van de overeenkomst.</text:p>
                </text:list-item>
              </text:list>
            </text:section>
            <text:section text:name="artikel_id1-3-2-2-2-6" text:style-name="artikel">
              <text:p text:style-name="artikel_kop_titel"><text:span text:style-name="artikel_kop_label">Artikel</text:span> <text:span text:style-name="artikel_kop_nr">6.</text:span> Eigen onderzoek bij overheidsopdrachten</text:p>
              <text:list text:style-name="id1-3-2-2-2-6-2">
                <text:list-item text:style-override="id1-3-2-2-2-6-2-1">
                  <text:number>1.</text:number>
                  <text:p text:style-name="al">De Provincie Zeeland kan een eigen onderzoek uitvoeren bij alle aanbestedingen voor overheidsopdrachten waarbij uitsluitingsgronden van toepassing zijn verklaard. </text:p>
                </text:list-item>
                <text:list-item text:style-override="id1-3-2-2-2-6-2-2">
                  <text:number>2.</text:number>
                  <text:p text:style-name="al">De Provincie Zeeland zal een eigen onderzoek uitvoeren bij de aanbesteding voor overheidsopdrachten, indien signalen ontstaan of bestaan over de integriteit van de betrokkene, zijn potentiële, huidige of voormalige Bibob-relaties (als bedoeld in artikel 3, vierde lid, van de Wet Bibob), de organisatiestructuur, de zeggenschapsverhouding, de wijze van financiering of onderaannemers. </text:p>
                </text:list-item>
                <text:list-item text:style-override="id1-3-2-2-2-6-2-3">
                  <text:number>3.</text:number>
                  <text:p text:style-name="al">De Provincie Zeeland maakt bij de start van een aanbestedingsprocedure bekend dat een eigen onderzoek deel kan uitmaken van de procedure.</text:p>
                </text:list-item>
                <text:list-item text:style-override="id1-3-2-2-2-6-2-4">
                  <text:number>4.</text:number>
                  <text:p text:style-name="al">In de overeenkomst voor een overheidsopdracht, of in de daarop van toepassing zijnde algemene voorwaarden worden, voor zover van toepassing, bepalingen opgenomen op basis waarvan kan worden overgegaan tot ontbinding, opzegging, vernietiging of opschorting van de overeenkomst, indien zich feiten of omstandigheden voordoen als bedoeld in artikel 9 tweede lid van de Wet.</text:p>
                </text:list-item>
              </text:list>
            </text:section>
            <text:section text:name="artikel_id1-3-2-2-2-7" text:style-name="artikel">
              <text:p text:style-name="artikel_kop_titel"><text:span text:style-name="artikel_kop_label">Artikel</text:span> <text:span text:style-name="artikel_kop_nr">7.</text:span> Geen eigen onderzoek</text:p>
              <text:list text:style-name="id1-3-2-2-2-7-2">
                <text:list-item text:style-override="id1-3-2-2-2-7-2-1">
                  <text:number>1.</text:number>
                  <text:p text:style-name="al">De Provincie Zeeland en/of Gedeputeerde Staten zullen geen eigen onderzoek uitvoeren: </text:p>
                  <text:list text:style-name="id1-3-2-2-2-7-2-1-3">
                    <text:list-item text:style-override="id1-3-2-2-2-7-2-1-3-1">
                      <text:number>a.</text:number>
                      <text:p text:style-name="al">naar dezelfde betrokkene(n) binnen een periode van drie jaren na afronding van een eigen onderzoek, tenzij zich een situatie voordoet als bedoeld in artikel 3, eerste of tweede lid. </text:p>
                    </text:list-item>
                    <text:list-item text:style-override="id1-3-2-2-2-7-2-1-3-2">
                      <text:number>b.</text:number>
                      <text:p text:style-name="al">naar een onderneming die volledig in eigendom toebehoort aan één of meer rechtspersonen met een overheidstaak.</text:p>
                    </text:list-item>
                    <text:list-item text:style-override="id1-3-2-2-2-7-2-1-3-3">
                      <text:number>c.</text:number>
                      <text:p text:style-name="al">naar een betrokkene die een rechtspersoon met een overheidstaak is.</text:p>
                    </text:list-item>
                  </text:list>
                </text:list-item>
                <text:list-item text:style-override="id1-3-2-2-2-7-2-2">
                  <text:number>2.</text:number>
                  <text:p text:style-name="al">De Provincie Zeeland en/of Gedeputeerde Staten zullen wel een eigen onderzoek uitvoeren in de gevallen als bedoeld in het eerste lid, indien signalen ontstaan of bestaan over de integriteit van de betrokkene, zijn potentiële, huidige of voormalige Bibob-relaties (als bedoeld in artikel 3, vierde lid, van de Wet Bibob), de organisatiestructuur, de zeggenschapsverhouding, de wijze van financiering of onderaannemers in geval van een overheidsopdracht.</text:p>
                </text:list-item>
              </text:list>
            </text:section>
            <text:section text:name="artikel_id1-3-2-2-2-8" text:style-name="artikel">
              <text:p text:style-name="artikel_kop_titel"><text:span text:style-name="artikel_kop_label">Artikel</text:span> <text:span text:style-name="artikel_kop_nr">8.</text:span> Signalen voor eigen onderzoek</text:p>
              <text:list text:style-name="id1-3-2-2-2-8-2">
                <text:list-item text:style-override="id1-3-2-2-2-8-2-1">
                  <text:number>1.</text:number>
                  <text:p text:style-name="al">De signalen, als bedoeld in artikel 2 t/m 7, kunnen gebaseerd zijn op:</text:p>
                  <text:list text:style-name="id1-3-2-2-2-8-2-1-3">
                    <text:list-item text:style-override="id1-3-2-2-2-8-2-1-3-1">
                      <text:number>a.</text:number>
                      <text:p text:style-name="al">informatie verkregen van de eigen ambtelijke organisatie;</text:p>
                    </text:list-item>
                    <text:list-item text:style-override="id1-3-2-2-2-8-2-1-3-2">
                      <text:number>b.</text:number>
                      <text:p text:style-name="al">informatie verkregen van één of meerdere partners binnen het RIEC;</text:p>
                    </text:list-item>
                    <text:list-item text:style-override="id1-3-2-2-2-8-2-1-3-3">
                      <text:number>c.</text:number>
                      <text:p text:style-name="al">informatie verkregen van het Landelijk Bureau Bibob als bedoeld in de artikelen 11 en 11a van de Wet;</text:p>
                    </text:list-item>
                    <text:list-item text:style-override="id1-3-2-2-2-8-2-1-3-4">
                      <text:number>d.</text:number>
                      <text:p text:style-name="al">informatie verkregen van de officier van justitie, een bestuursorgaan of een rechtspersoon met een overheidstaak, als bedoeld in artikel 26 van de Wet;</text:p>
                    </text:list-item>
                    <text:list-item text:style-override="id1-3-2-2-2-8-2-1-3-5">
                      <text:number>e.</text:number>
                      <text:p text:style-name="al">handhavingsinformatie van de eigen omgevingsdiens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tart eigen onderzoek</text:p>
            <text:section text:name="artikel_id1-3-2-2-3-2" text:style-name="artikel">
              <text:p text:style-name="artikel_kop_titel"><text:span text:style-name="artikel_kop_label">Artikel</text:span> <text:span text:style-name="artikel_kop_nr">9.</text:span> Algemeen</text:p>
              <text:p text:style-name="al">Alvorens het eigen onderzoek wordt gestart, zullen de aanvragen als bedoeld in artikel 2 en de beschikkingen als bedoeld in artikel 3 van deze beleidsregel eerst beoordeeld worden conform de bepalingen van de Awb en de reguliere weigeringsgronden vanuit de desbetreffende regelgeving.</text:p>
              <text:p text:style-name="al"/>
            </text:section>
            <text:section text:name="artikel_id1-3-2-2-3-3" text:style-name="artikel">
              <text:p text:style-name="artikel_kop_titel"><text:span text:style-name="artikel_kop_label">Artikel</text:span> <text:span text:style-name="artikel_kop_nr">10.</text:span> Vragenformulier</text:p>
              <text:list text:style-name="id1-3-2-2-3-3-2">
                <text:list-item text:style-override="id1-3-2-2-3-3-2-1">
                  <text:number>1.</text:number>
                  <text:p text:style-name="al">Aan betrokkene wordt door Gedeputeerde Staten of de Provincie Zeeland in het kader van het eigen onderzoek een vragenformulier ter invulling uitgereikt. Bij dit vragenformulier dienen documenten te worden gevoegd, die in dit vragenformulier zijn vermeld en/of bij de uitreiking van het formulier door of namens Gedeputeerde Staten of de Provincie Zeeland worden gevraagd. </text:p>
                </text:list-item>
                <text:list-item text:style-override="id1-3-2-2-3-3-2-2">
                  <text:number>2.</text:number>
                  <text:p text:style-name="al">In het belang van het eigen onderzoek kunnen Gedeputeerde Staten of de Provincie Zeeland, na ontvangst van het vragenformulier en daarbij behorende documenten, nadere informatie van betrokkene verlangen.</text:p>
                </text:list-item>
              </text:list>
            </text:section>
            <text:section text:name="artikel_id1-3-2-2-3-4" text:style-name="artikel">
              <text:p text:style-name="artikel_kop_titel"><text:span text:style-name="artikel_kop_label">Artikel</text:span> <text:span text:style-name="artikel_kop_nr">11.</text:span> Expertise RIEC</text:p>
              <text:p text:style-name="al">Bij de uitvoering van het eigen onderzoek kunnen Gedeputeerde Staten of de Provincie Zeeland desgewenst gebruik maken van de expertise van het RIEC.</text:p>
              <text:p text:style-name="al"/>
            </text:section>
            <text:section text:name="artikel_id1-3-2-2-3-5" text:style-name="artikel">
              <text:p text:style-name="artikel_kop_titel"><text:span text:style-name="artikel_kop_label">Artikel</text:span> <text:span text:style-name="artikel_kop_nr">12.</text:span> Advies Landelijk Bureau Bibob</text:p>
              <text:list text:style-name="id1-3-2-2-3-5-2">
                <text:list-item text:style-override="id1-3-2-2-3-5-2-1">
                  <text:number>1.</text:number>
                  <text:p text:style-name="al">Gedeputeerde Staten of de Provincie Zeeland kunnen na uitvoering van het eigen onderzoek advies vragen aan het Landelijk Bureau Bibob indien:</text:p>
                  <text:list text:style-name="id1-3-2-2-3-5-2-1-3">
                    <text:list-item text:style-override="id1-3-2-2-3-5-2-1-3-1">
                      <text:number>a.</text:number>
                      <text:p text:style-name="al">vragen blijven bestaan over personen in het onderzoek of de wijze van financiering;</text:p>
                    </text:list-item>
                    <text:list-item text:style-override="id1-3-2-2-3-5-2-1-3-2">
                      <text:number>b.</text:number>
                      <text:p text:style-name="al">een 11a bericht is ontvangen; </text:p>
                    </text:list-item>
                    <text:list-item text:style-override="id1-3-2-2-3-5-2-1-3-3">
                      <text:number>c.</text:number>
                      <text:p text:style-name="al">een tip is gegeven door de officier van justitie, door een ander bestuursorgaan of een rechtspersoon met een overheidstaak, of het Landelijk Bureau Bibob;</text:p>
                    </text:list-item>
                    <text:list-item text:style-override="id1-3-2-2-3-5-2-1-3-4">
                      <text:number>d.</text:number>
                      <text:p text:style-name="al">de expertise of informatiepositie van het Landelijk Bureau Bibob noodzakelijk is.</text:p>
                    </text:list-item>
                  </text:list>
                </text:list-item>
                <text:list-item text:style-override="id1-3-2-2-3-5-2-2">
                  <text:number>2.</text:number>
                  <text:p text:style-name="al">Gedeputeerde Staten of de Provincie Zeeland informeren betrokkene dat het Landelijk Bureau Bibob om advies is verzocht.</text:p>
                </text:list-item>
                <text:list-item text:style-override="id1-3-2-2-3-5-2-3">
                  <text:number>3.</text:number>
                  <text:p text:style-name="al">Bij ontvangst van het advies vergewissen Gedeputeerde Staten of de Provincie Zeeland zich ervan dat het advies zorgvuldig tot stand is gekomen.</text:p>
                </text:list-item>
              </text:list>
            </text:section>
            <text:section text:name="artikel_id1-3-2-2-3-6" text:style-name="artikel">
              <text:p text:style-name="artikel_kop_titel"><text:span text:style-name="artikel_kop_label">Artikel</text:span> <text:span text:style-name="artikel_kop_nr">13.</text:span> Zienswijze</text:p>
              <text:p text:style-name="al">Voordat Gedeputeerde Staten of de Provincie Zeeland op basis van het eigen onderzoek of het advies van het Landelijk Bureau Bibob een negatieve beslissing neemt als bedoeld in artikel 3, eerste lid, zesde lid, of zevende lid, stelt het de betrokkene en de in de voorgenomen beschikking in verband met deze gronden genoemde derde in de gelegenheid zijn zienswijze naar voren te brengen. </text:p>
              <text:p text:style-name="al"/>
            </text:section>
            <text:p text:style-name="hoofdstuk_bottom"/>
          </text:section>
          <text:section text:name="hoofdstuk_id1-3-2-2-4" text:style-name="hoofdstuk">
            <text:p text:style-name="hoofdstuk_kop"><text:span text:style-name="label">Hoofdstuk</text:span> <text:span text:style-name="nr">4</text:span> Gevolgen van een Bibob onderzoek</text:p>
            <text:section text:name="artikel_id1-3-2-2-4-2" text:style-name="artikel">
              <text:p text:style-name="artikel_kop_titel"><text:span text:style-name="artikel_kop_label">Artikel</text:span> <text:span text:style-name="artikel_kop_nr">14.</text:span> Gevolgen van gebrekkige informatievoorziening</text:p>
              <text:list text:style-name="id1-3-2-2-4-2-2">
                <text:list-item text:style-override="id1-3-2-2-4-2-2-1">
                  <text:number>1.</text:number>
                  <text:p text:style-name="al">Gedeputeerde Staten of de Provincie Zeeland kunnen een aanvraag buiten behandeling stellen of weigeren, een verstrekte beschikking intrekken, (onderhandelingen voor) een vastgoedtransactie afbreken, ontbinden, opzeggen, vernietigen of opschorten en een overheidsopdracht niet gunnen, ontbinden, opzeggen, vernietigen of opschorten, indien: </text:p>
                  <text:list text:style-name="id1-3-2-2-4-2-2-1-3">
                    <text:list-item text:style-override="id1-3-2-2-4-2-2-1-3-1">
                      <text:number>a.</text:number>
                      <text:p text:style-name="al">het vragenformulier niet, niet geheel, niet tijdig of niet waarheidsgetrouw is ingevuld en geretourneerd;</text:p>
                    </text:list-item>
                    <text:list-item text:style-override="id1-3-2-2-4-2-2-1-3-2">
                      <text:number>b.</text:number>
                      <text:p text:style-name="al">aanvullende vragen door Gedeputeerde Staten, de Provincie Zeeland of het Landelijk Bureau Bibob niet, niet geheel, niet tijdig of niet waarheidsgetrouw zijn beantwoord.</text:p>
                    </text:list-item>
                  </text:list>
                </text:list-item>
                <text:list-item text:style-override="id1-3-2-2-4-2-2-2">
                  <text:number>2.</text:number>
                  <text:p text:style-name="al">Voorafgaande aan toepassing van het eerste lid zal betrokkene, indien in redelijkheid mogelijk, door Gedeputeerde Staten of de Provincie Zeeland in de gelegenheid worden gesteld de geconstateerde gebreken te herstellen. </text:p>
                </text:list-item>
                <text:list-item text:style-override="id1-3-2-2-4-2-2-3">
                  <text:number>3.</text:number>
                  <text:p text:style-name="al">Indien betrokkene onjuiste informatie verschaft of opzettelijk informatie weglaat, kan door Gedeputeerde Staten of de Provincie Zeeland aangifte worden gedaan.</text:p>
                </text:list-item>
              </text:list>
            </text:section>
            <text:section text:name="artikel_id1-3-2-2-4-3" text:style-name="artikel">
              <text:p text:style-name="artikel_kop_titel"><text:span text:style-name="artikel_kop_label">Artikel</text:span> <text:span text:style-name="artikel_kop_nr">15.</text:span> Gevolgen van een Bibob onderzoek bij een (aanvraag voor) een beschikking</text:p>
              <text:list text:style-name="id1-3-2-2-4-3-2">
                <text:list-item text:style-override="id1-3-2-2-4-3-2-1">
                  <text:number>1.</text:number>
                  <text:p text:style-name="al">Gedeputeerde Staten zullen in beginsel overgaan tot het afwijzen van een aanvraag voor een beschikking of tot intrekking van een reeds verstrekte beschikking, indien naar het oordeel van Gedeputeerde Staten sprake is van een ernstig gevaar in de zin van de Wet, dan wel een situatie zich voordoet als bedoeld in artikel 3 zesde lid van de Wet. </text:p>
                </text:list-item>
                <text:list-item text:style-override="id1-3-2-2-4-3-2-2">
                  <text:number>2.</text:number>
                  <text:p text:style-name="al">In afwijking van het eerste lid kunnen Gedeputeerde Staten voorschriften verbinden aan een beschikking, indien naar het oordeel van Gedeputeerde Staten, de ernst van de strafbare feiten een weigering of intrekking van de beschikking niet rechtvaardigt. </text:p>
                </text:list-item>
                <text:list-item text:style-override="id1-3-2-2-4-3-2-3">
                  <text:number>3.</text:number>
                  <text:p text:style-name="al">Gedeputeerde Staten kunnen eveneens overgaan tot het verbinden van voorschriften aan een beschikking, indien naar het oordeel van Gedeputeerde Staten sprake is van een mindere mate van gevaar.</text:p>
                </text:list-item>
              </text:list>
            </text:section>
            <text:section text:name="artikel_id1-3-2-2-4-4" text:style-name="artikel">
              <text:p text:style-name="artikel_kop_titel"><text:span text:style-name="artikel_kop_label">Artikel</text:span> <text:span text:style-name="artikel_kop_nr">16.</text:span> Gevolgen van een Bibob onderzoek bij een vastgoedtransactie</text:p>
              <text:list text:style-name="id1-3-2-2-4-4-2">
                <text:list-item text:style-override="id1-3-2-2-4-4-2-1">
                  <text:number>1.</text:number>
                  <text:p text:style-name="al">De Provincie Zeeland zal in beginsel overgaan tot het afbreken van de onderhandelingen, indien uit het eigen onderzoek en/of een eventueel daarop gegeven advies van het Landelijk Bureau Bibob blijkt, dat: </text:p>
                  <text:list text:style-name="id1-3-2-2-4-4-2-1-3">
                    <text:list-item text:style-override="id1-3-2-2-4-4-2-1-3-1">
                      <text:number>a.</text:number>
                      <text:p text:style-name="al">er sprake is van tenminste een mindere mate van gevaar dat de vastgoedtransactie mede zal worden gebruikt om uit gepleegde strafbare feiten verkregen of te verkrijgen, op geld waardeerbare voordelen te benutten;</text:p>
                    </text:list-item>
                    <text:list-item text:style-override="id1-3-2-2-4-4-2-1-3-2">
                      <text:number>b.</text:number>
                      <text:p text:style-name="al">er sprake is van tenminste een mindere mate van gevaar dat in, op of met de onroerende zaak waar de vastgoedtransactie betrekking op heeft, mede strafbare feiten zullen worden gepleegd;</text:p>
                    </text:list-item>
                    <text:list-item text:style-override="id1-3-2-2-4-4-2-1-3-3">
                      <text:number>c.</text:number>
                      <text:p text:style-name="al">er feiten en omstandigheden zijn die erop wijzen of redelijkerwijs doen vermoeden dat ter verkrijging of behoud van een vastgoedtransactie een strafbaar feit is gepleegd;</text:p>
                    </text:list-item>
                    <text:list-item text:style-override="id1-3-2-2-4-4-2-1-3-4">
                      <text:number>d.</text:number>
                      <text:p text:style-name="al">er sprake is van feiten en/of omstandigheden die erop wijzen of redelijkerwijs doen vermoeden dat betrokkene in relatie staat tot strafbare feiten die naar het oordeel van de Provincie Zeeland een integriteitsrisico vormen.</text:p>
                    </text:list-item>
                  </text:list>
                </text:list-item>
                <text:list-item text:style-override="id1-3-2-2-4-4-2-2">
                  <text:number>2.</text:number>
                  <text:p text:style-name="al">In de gevolgen van een Bibob onderzoek, dat is gestart nadat de vastgoedtransactie is aangegaan, wordt bij overeenkomst voorzien.</text:p>
                </text:list-item>
              </text:list>
            </text:section>
            <text:section text:name="artikel_id1-3-2-2-4-5" text:style-name="artikel">
              <text:p text:style-name="artikel_kop_titel"><text:span text:style-name="artikel_kop_label">Artikel</text:span> <text:span text:style-name="artikel_kop_nr">17.</text:span> Gevolgen van een Bibob onderzoek bij overheidsopdrachten</text:p>
              <text:list text:style-name="id1-3-2-2-4-5-2">
                <text:list-item text:style-override="id1-3-2-2-4-5-2-1">
                  <text:number>1.</text:number>
                  <text:p text:style-name="al">In geval van een inschrijving op een overheidsopdracht kan het Bibob onderzoek dienen als onderbouwing van het niet voldoen aan één of meerdere geschiktheidseisen en/of het van toepassing zijn van een uitsluitingsgrond als bedoeld in de Aanbestedingswet 2012. </text:p>
                </text:list-item>
                <text:list-item text:style-override="id1-3-2-2-4-5-2-2">
                  <text:number>2.</text:number>
                  <text:p text:style-name="al">Bij lopende overeenkomsten voor overheidsopdrachten waarbij de contractuele bepaling is opgenomen zoals bedoeld in artikel 5 tweede lid van de Wet kan het eigen onderzoek dienen als onderbouwing van het zich voordoen van feiten of omstandigheden als bedoeld in artikel 9 tweede lid van de We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Rechtsbeginselen</text:p>
              <text:p text:style-name="al">Gedeputeerde Staten of de Provincie Zeeland handelen overeenkomstig de beginselen van evenredigheid, proportionaliteit en subsidiariteit.</text:p>
              <text:p text:style-name="al"/>
            </text:section>
            <text:section text:name="artikel_id1-3-2-2-5-3" text:style-name="artikel">
              <text:p text:style-name="artikel_kop_titel"><text:span text:style-name="artikel_kop_label">Artikel</text:span> <text:span text:style-name="artikel_kop_nr">19.</text:span> Intrekking</text:p>
              <text:p text:style-name="al">Met ingang van de datum van inwerkingtreding van deze beleidsregel wordt het besluit “Beleidsregel Bibob Provincie Zeeland 2024 inzake omgevingsvergunningen, subsidies, vastgoedtransacties en overheidsopdrachten“ ingetrokken.</text:p>
              <text:p text:style-name="al"/>
            </text:section>
            <text:section text:name="artikel_id1-3-2-2-5-4" text:style-name="artikel">
              <text:p text:style-name="artikel_kop_titel"><text:span text:style-name="artikel_kop_label">Artikel</text:span> <text:span text:style-name="artikel_kop_nr">20.</text:span> Inwerkingtreding en citeertitel</text:p>
              <text:list text:style-name="id1-3-2-2-5-4-2">
                <text:list-item text:style-override="id1-3-2-2-5-4-2-1">
                  <text:number>1.</text:number>
                  <text:p text:style-name="al">De Beleidsregel Wet Bibob Provincie Zeeland 2025 treedt in werking met ingang van de dag volgend op de datum van publicatie in het Provinciaal Blad.</text:p>
                </text:list-item>
                <text:list-item text:style-override="id1-3-2-2-5-4-2-2">
                  <text:number>2.</text:number>
                  <text:p text:style-name="al">Deze beleidsregel wordt aangehaald als: Beleidsregel Wet Bibob Provincie Zeeland 2025.</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Gedeputeerde Staten van de provincie Zeeland in de vergadering van 2 december 2025.</text:span></text:p>
            <text:p><text:span text:style-name="functie"/></text:p>
          </text:section>
          <text:section text:name="ondertekening_id1-3-2-3-2">
            <text:p><text:span text:style-name="functie"/></text:p>
            <text:p><text:span text:style-name="functie">Dhr. H.M. de Jonge, voorzitter</text:span></text:p>
            <text:p><text:span text:style-name="functie">Drs. M.C.J.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16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6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6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5-11-21</meta:user-defined>
    <meta:user-defined meta:name="OVERHEIDop.referentienummer">783521</meta:user-defined>
    <meta:user-defined meta:name="DCTERMS.abstract">De Wet Bibob verschaft het college van GS beleidsruimte bij de besluitvorming omtrent het toepassen van hun uit deze wet voortvloeiende bevoegdheden. Om die reden heeft het college van GS de Beleidsregel Wet Bibob Provincie Zeeland 2025 vastgesteld. </meta:user-defined>
    <meta:user-defined meta:name="DCTERMS.alternative">Beleidsregel Wet Bibob Provincie Zeeland 2025</meta:user-defined>
    <dc:language>nl</dc:language>
    <meta:user-defined meta:name="OVERHEIDop.locatietype/OVERHEIDop.gebiedsmarkering">Provincie</meta:user-defined>
    <meta:user-defined meta:name="DC.title">Besluit van gedeputeerde staten van de provincie Zeeland tot vaststelling van de Beleidsregel Wet Bibob Provincie Zeeland 2025</meta:user-defined>
    <meta:user-defined meta:name="DCTERMS.W3CDTF/DCTERMS.available">2025-12-04</meta:user-defined>
    <meta:user-defined meta:name="DCTERMS.W3CDTF/OVERHEIDop.jaargang">2025</meta:user-defined>
    <meta:user-defined meta:name="OVERHEIDop.publicationIssue">20164</meta:user-defined>
    <meta:user-defined meta:name="OVERHEIDop.betreftRegeling">CVDR748757_1</meta:user-defined>
    <meta:user-defined meta:name="xs:date/OVERHEIDop.startdatum">2025-12-05</meta:user-defined>
    <meta:user-defined meta:name="OVERHEIDop.PrbID/DC.identifier">prb-2025-20164</meta:user-defined>
    <meta:user-defined meta:name="OVERHEIDop.versieInformatie"/>
  </office:meta>
</office:document-meta>
</file>