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aris van de Koning in de provincie Zuid-Holland,</text:p>
            <text:p text:style-name="common-al">gelet op artikel 19 van de Provinciewet en artikel 10 van het Reglement van Orde;</text:p>
            <text:p text:style-name="common-al">maakt bekend dat de leden van Provinciale Staten zijn opgeroepen voor een vergadering op woensdag 10 december 2025, aanvang 10.00 uur vanuit de Statenzaal van het provinciehuis, Zuid-Hollandplein 1 te Den Haag.</text:p>
            <text:p text:style-name="common-al">Aan de orde komen:</text:p>
            <text:p text:style-name="common-al">Regeling van werkzaamheden</text:p>
            <text:p text:style-name="common-al">Toelating en Beëdiging Statenleden</text:p>
            <text:p text:style-name="common-al">Beëdiging fractievertegenwoordiger</text:p>
            <text:p text:style-name="common-al">
            <text:span text:style-name="nadrukvet">Bespreekstukken:</text:span>
          </text:p>
            <text:p text:style-name="common-al">Statenvoorstel Vervolguitwerking Samenhangende Aanpak Natuurherstel en Economie (7779)</text:p>
            <text:p text:style-name="common-al">
            <text:span text:style-name="nadrukvet">Tweeminutendebat:</text:span>
          </text:p>
            <text:p text:style-name="common-al">Statenvoorstel Voorkeursvarianten toekomstverkenning Veerdienst Maassluis-Rozenburg (7772)</text:p>
            <text:p text:style-name="common-al">Statenvoorstel Besluit aanwijzing provinciaal wegennet vervoer gevaarlijke stoffen (7773)</text:p>
            <text:p text:style-name="common-al">
            <text:span text:style-name="nadrukvet">Hamerstukken:</text:span>
          </text:p>
            <text:p text:style-name="common-al">Statenvoorstel Verhogen investeringskrediet N211 Wippolderlaan (7774)</text:p>
            <text:p text:style-name="common-al">Statenvoorstel Gemeentewapens in Statenzaal (7776)</text:p>
            <text:p text:style-name="common-al">Statenvoorstel Aanwijzing A. Straathof als plv. in het AB van DCMR (7775)</text:p>
            <text:p text:style-name="common-al">Statenvoorstel Opnemen in begroting 2025 begrotingssubsidie voor het project Zoet Water op de kop van Goeree (7780)</text:p>
            <text:p text:style-name="common-al">Statenvoorstel intrekken besluit PS RijnlandRoute N434 COVID-19 vaststellingsovereenkomst (7778)</text:p>
            <text:p text:style-name="common-al">Statenvoorstel Wijziging vergaderschema 2026 i.v.m. mei-reces 2026 (7777)</text:p>
            <text:p text:style-name="common-al">Statenvoorstel geheimhouding Deelnemerslijst maatschappelijke en wetenschappelijke klankbordgroep SANE (7781)</text:p>
            <text:p text:style-name="common-al">Statenvoorstel Rapport van de Randstedelijke Rekenkamer over Regionale Ontwikkelingsmaatschappijen (7782)</text:p>
            <text:p text:style-name="last-al">Statenvoorstel Afdoen moties (778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Provinciale Statenvergader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63</meta:user-defined>
    <meta:user-defined meta:name="OVERHEIDop.PrbID/DC.identifier">prb-2025-20163</meta:user-defined>
    <meta:user-defined meta:name="OVERHEIDop.versieInformatie"/>
  </office:meta>
</office:document-meta>
</file>