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goedkeuring nazorgplan stortplaats Derde Merwede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exploitant Derde Merwedehaven B.V overeenkomstig artikel 8.49, derde lid, van de Wet milieubeheer een nazorgplan ter instemming heeft ingediend voor stortplaats de Derde Merwedehaven, gelegen aan de Baanhoekweg 92A te Dordrecht. </text:p>
            <text:p text:style-name="common-al">Het betreft het document "Nazorgplan stortplaats Derde Merwedehaven, Versie 2025”, van 26 augustus 2025, met kenmerk NL25-648800269-144524. Gedeputeerde staten hebben besloten het nazorgplan gedeeltelijk goed te keuren. </text:p>
            <text:p text:style-name="common-al">
            <text:span text:style-name="nadrukvet">Bezwaarschrift indienen</text:span>
          </text:p>
            <text:p text:style-name="common-al">Tegen dit besluit kunnen belanghebbenden ingevolge artikel 7:1 van de Awb bij ons een gemotiveerd bezwaarschrift indienen. </text:p>
            <text:p text:style-name="common-al">U kunt uw bezwaar binnen 6 weken na publicatie indienen tot en met 15 januari 2026. Bezwaar maken kan op twee manieren: </text:p>
            <text:list text:style-name="id1-3-2-1-1-6">
              <text:list-item text:style-override="id1-3-2-1-1-6-1">
                <text:number>•</text:number>
                <text:p text:style-name="al">U kunt online een bezwaarschrift indienen via <text:a xlink:href="https://www.zuid-holland.nl/online-regelen/bezwaar/@8075/bezwaar-beslissing/" xlink:type="simple"><text:span text:style-name="nadrukondlijn">https://www.zuid-holland.nl/online-regelen/bezwaar/@8075/bezwaar-beslissing/</text:span></text:a>.</text:p>
              </text:list-item>
              <text:list-item text:style-override="id1-3-2-1-1-6-2">
                <text:number>•</text:number>
                <text:p text:style-name="al">U kunt schriftelijk een bezwaarschrift indienen. Het bezwaar moet worden gericht aan:</text:p>
                <text:p text:style-name="al">Gedeputeerde Staten van Zuid-Holland </text:p>
                <text:p text:style-name="al">t.a.v. het Awb-secretariaat, </text:p>
                <text:p text:style-name="al">Postbus 90602, </text:p>
                <text:p text:style-name="al">2509 LP Den Haag.</text:p>
                <text:p text:style-name="al">In de linkerbovenhoek van de enveloppe vermeldt u “Awb-bezwaar”.</text:p>
              </text:list-item>
            </text:list>
            <text:p text:style-name="common-al">
            <text:span text:style-name="nadrukvet">Voorlopige voorziening</text:span>
          </text:p>
            <text:p text:style-name="common-al">Krachtens artikel 6:16 van de Awb schorst het bezwaar de werking van dit besluit niet. Gelet hierop kan – als tegen dit besluit bezwaar wordt aangetekend – ingevolge artikel 8:81 van de Awb bij de Voorzitter van de Afdeling Bestuursrechtspraak van de Raad van State, postbus 20019, 2500EA Den Haag een verzoek tot het treffen van een voorlopige voorziening worden ingediend. In het geval van het indienen van een voorlopige voorziening, verzoeken wij u een kopie van het verzoek te zenden aan: Gedeputeerde Staten van Zuid-Holland, Postbus 90602, 2509 LP Den Haag.</text:p>
            <text:p text:style-name="common-al">
            <text:span text:style-name="nadrukvet">Waar kunt u de beschikking inzien?</text:span>
          </text:p>
            <text:p text:style-name="common-al">Het besluit en het Nazorgplan inclusief bijlagen kunnen tot en met 15 januari 2026 worden ingezien bij Het Loket van de provincie Zuid-Holland, Zuid-Hollandplein 1 te Den Haag of bij OZHZ , Johan de Wittstraat 140 te Dordrecht. De stukken zijn, aangevuld met referentiedocumenten, tevens digitaal beschikbaar via: <text:a xlink:href="https://www.zuid-holland.nl/onderwerpen/milieu/kennisgeving-besluit-goedkeuring-nazorgplan/" xlink:type="simple"><text:span text:style-name="nadrukondlijn">https://www.zuid-holland.nl/onderwerpen/milieu/kennisgeving-besluit-goedkeuring-nazorgplan/</text:span></text:a>.</text:p>
            <text:p text:style-name="common-al">
            <text:span text:style-name="nadrukvet">Heeft u vragen?</text:span>
          </text:p>
            <text:p text:style-name="last-al">Neem dan contact op met ons via <text:a xlink:href="mailto:Nazorg@pzh.nl" xlink:type="simple"><text:span text:style-name="nadrukondlijn">Nazorg@pzh.nl</text:span></text:a> of telefonisch via 06-554494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NL25-648800269-144524</meta:user-defined>
    <dc:language>nl</dc:language>
    <meta:user-defined meta:name="OVERHEIDop.locatietype/OVERHEIDop.gebiedsmarkering">Buurt</meta:user-defined>
    <meta:user-defined meta:name="DC.title">Kennisgeving besluit goedkeuring nazorgplan stortplaats Derde Merwedehaven</meta:user-defined>
    <meta:user-defined meta:name="OVERHEIDop.datumEindeReactietermijn">2026-01-15</meta:user-defined>
    <meta:user-defined meta:name="OVERHEIDop.terinzageleggingBG">https://www.zuid-holland.nl/online-regelen/bezwaar/bezwaar-beslissing/</meta:user-defined>
    <meta:user-defined meta:name="DCTERMS.W3CDTF/DCTERMS.available">2025-12-04</meta:user-defined>
    <meta:user-defined meta:name="DCTERMS.W3CDTF/OVERHEIDop.jaargang">2025</meta:user-defined>
    <meta:user-defined meta:name="OVERHEIDop.publicationIssue">20162</meta:user-defined>
    <meta:user-defined meta:name="OVERHEIDop.PrbID/DC.identifier">prb-2025-20162</meta:user-defined>
    <meta:user-defined meta:name="OVERHEIDop.versieInformatie"/>
  </office:meta>
</office:document-meta>
</file>