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ninginneweg 87, 89 en Breestraat 22 te Op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oktober 2025 een aanvraag voor een omgevingsvergunning ontvangen. Het gaat over sloop van de huidige bebouwing en realiseren van nieuwbouw gelegen aan Koninginneweg 87, 89 en Breestraat 22 te Opmeer. De aanvraag is geregistreerd onder het kenmerk OMG-066165/Z25-075489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165/Z25-07548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Publicatie Koninginneweg 87 - 89 en Breestraat 22 te Opmeer</meta:user-defined>
    <dc:language>nl</dc:language>
    <meta:user-defined meta:name="OVERHEIDop.locatietype/OVERHEIDop.gebiedsmarkering">Vlak</meta:user-defined>
    <meta:user-defined meta:name="DC.title">Ontvangst aanvraag omgevingsvergunning Koninginneweg 87, 89 en Breestraat 22 te Opmeer (Flora- en fauna-activiteit)</meta:user-defined>
    <meta:user-defined meta:name="DCTERMS.W3CDTF/DCTERMS.available">2025-12-04</meta:user-defined>
    <meta:user-defined meta:name="DCTERMS.W3CDTF/OVERHEIDop.jaargang">2025</meta:user-defined>
    <meta:user-defined meta:name="OVERHEIDop.publicationIssue">20160</meta:user-defined>
    <meta:user-defined meta:name="OVERHEIDop.PrbID/DC.identifier">prb-2025-20160</meta:user-defined>
    <meta:user-defined meta:name="OVERHEIDop.versieInformatie"/>
  </office:meta>
</office:document-meta>
</file>