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directeur BIJ12 inzake Europese aanbesteding Provinciale Producten Catalogus (PPC)</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de artikelen 158 en 176 van de Provinciewet, artikel 2.11 van de Aanbestedingswet en afdeling 10.1.1 van de Algemene wet bestuursrecht;</text:p>
            <text:p text:style-name="al"/>
            <text:p text:style-name="al">Overwegende dat twaalf provincies, waaronder de provincie Noord-Brabant, </text:p>
            <text:p text:style-name="al">voornemens zijn om een gezamenlijke Europese aanbesteding te houden voor de levering van ondersteunende diensten ten behoeve van de Provinciale Producten Catalogus, te weten Perceel 1: de redactiewerkzaamheden en juridische ondersteuning van de Provinciale Producten Catalogus;</text:p>
            <text:p text:style-name="al"/>
            <text:p text:style-name="al">Overwegende dat zeven provincies, waaronder de provincie Noord-Brabant, voornemens zijn om een gezamenlijke Europese aanbesteding te houden voor de levering van ondersteunende diensten ten behoeve van de Provinciale Producten Catalogus, te weten Perceel 2: de technische oplossing PPC;</text:p>
            <text:p text:style-name="al"/>
            <text:p text:style-name="al">Overwegende dat de Vereniging het Interprovinciaal Overleg, onderdeel BIJ12, uitvoeringsorganisatie van de gezamenlijke provincies (hierna: BIJ12), in het kader hiervan als aankoopcentrale de Europese aanbestedingsprocedure zal uitvoeren en de noodzakelijke besluiten dient te nemen ten aanzien van deze Europese aanbesteding tot en met de definitieve gunning en het sluiten van het contract met de winnende partij;</text:p>
            <text:p text:style-name="al">Overwegende dat BIJ12 tevens het contract- en leveranciersmanagement namens de provincies zal uitvoeren voor het uit de Europese aanbesteding voortvloeiende contract PPC;</text:p>
            <text:p text:style-name="al"/>
            <text:p text:style-name="al">Overwegende dat de nadere afspraken tussen de deelnemende provincies, alsmede de bereidheid van BIJ12 om als aankoopcentrale en tevens als contract- en leveranciersmanager op te treden gedurende de looptijd van het beoogde contract PPC, vastgelegd zijn in de ‘Samenwerkingsovereenkomst gezamenlijke inkoop en contractmanagement Provinciale Producten Catalogus’ (hierna: SOK PPC); </text:p>
            <text:p text:style-name="al"/>
            <text:p text:style-name="al">Overwegende dat in het kader van voornoemde SOK PPC Gedeputeerde Staten respectievelijk de commissaris van de Koning mandaat, machtiging en volmacht wensen te verlenen aan de directeur van BIJ12, teneinde BIJ12 in staat te stellen om mede namens de provincie Noord-Brabant een gezamenlijke Europese aanbesteding uit te voeren, een contract te sluiten met de winnende partij en het contract- en leveranciersmanagement uit te voeren gedurende de looptijd van voornoemd contract.</text:p>
            <text:p text:style-name="al"/>
            <text:p text:style-name="al">Overwegende dat met de ondertekening van de SOK PPC wordt geacht te zijn voldaan aan de instemming, bedoeld in artikel 10:4, eerste lid, Algemene wet bestuursrecht;</text:p>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IJ12: uitvoeringsorganisatie van de gezamenlijke provincies, onderdeel van de Vereniging het Interprovinciaal Overleg;</text:p>
              </text:list-item>
              <text:list-item text:style-override="id1-3-2-2-1-3-2">
                <text:number>b.</text:number>
                <text:p text:style-name="al">directeur: directeur van BIJ12;</text:p>
              </text:list-item>
              <text:list-item text:style-override="id1-3-2-2-1-3-3">
                <text:number>c.</text:number>
                <text:p text:style-name="al">mandaatregister: openbaar register als bedoeld in de Regeling mandaat Gedeputeerde Staten van Noord-Brabant 2018;</text:p>
              </text:list-item>
              <text:list-item text:style-override="id1-3-2-2-1-3-4">
                <text:number>d.</text:number>
                <text:p text:style-name="al">SOK PPC: Samenwerkingsovereenkomst gezamenlijke inkoop en contractmanagement Provinciale Producten Catalogus.</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Gedeputeerde Staten verlenen aan de directeur mandaat voor het nemen van besluiten en machtiging om handelingen te verrichten die noch een besluit, noch een privaatrechtelijke rechtshandeling zijn die verband houden met de uitvoering van de gezamenlijke Europese aanbesteding als bedoeld in en met inachtneming van het bepaalde in de SOK PPC, een en ander tot en met de definitieve gunning en met inbegrip van het sluiten van het contract met de winnende partij alsmede de uitvoering van het contract- en leveranciersmanagement gedurende de looptijd van voornoemd contract.</text:p>
              </text:list-item>
              <text:list-item text:style-override="id1-3-2-2-2-3">
                <text:number>2.</text:number>
                <text:p text:style-name="al">De commissaris van de Koning verleent aan de directeur volmacht tot het verrichten van privaatrechtelijke rechtshandelingen en machtiging om handelingen te verrichten die noch een besluit, noch een privaatrechtelijke rechtshandeling zijn ten behoeve van vervulling van het in het eerste lid verleende mandaat.</text:p>
              </text:list-item>
              <text:list-item text:style-override="id1-3-2-2-2-4">
                <text:number>3.</text:number>
                <text:p text:style-name="al">Het mandaat, de volmacht en de machtiging, bedoeld in het eerste en tweede lid, omvat in het bijzonder de volgende bevoegdheden:</text:p>
                <text:list text:style-name="id1-3-2-2-2-4-3">
                  <text:list-item text:style-override="id1-3-2-2-2-4-3-1">
                    <text:number>a.</text:number>
                    <text:p text:style-name="al">het besluiten tot het verrichten van privaatrechtelijke rechtshandelingen en bijbehorende feitelijke handelingen;</text:p>
                  </text:list-item>
                  <text:list-item text:style-override="id1-3-2-2-2-4-3-2">
                    <text:number>b.</text:number>
                    <text:p text:style-name="al">het publiceren van aanbestedingsdocumenten, na afstemming met daartoe aangewezen medewerker(s) van de provincie Noord-Brabant;</text:p>
                  </text:list-item>
                  <text:list-item text:style-override="id1-3-2-2-2-4-3-3">
                    <text:number>c.</text:number>
                    <text:p text:style-name="al">het opstellen en publiceren van een of meerdere Nota’s van Inlichtingen inclusief de definitieve inhoud van het conceptcontract;</text:p>
                  </text:list-item>
                  <text:list-item text:style-override="id1-3-2-2-2-4-3-4">
                    <text:number>d.</text:number>
                    <text:p text:style-name="al">het in ontvangst nemen van aanbiedingen en deze openen en beoordelen, in samenspraak met daartoe aangewezen medewerkers van de provincie Noord-Brabant;</text:p>
                  </text:list-item>
                  <text:list-item text:style-override="id1-3-2-2-2-4-3-5">
                    <text:number>e.</text:number>
                    <text:p text:style-name="al">het opstellen en publiceren van de gunningsbeslissing en gunning;</text:p>
                  </text:list-item>
                  <text:list-item text:style-override="id1-3-2-2-2-4-3-6">
                    <text:number>f.</text:number>
                    <text:p text:style-name="al">het mede namens de provincie Noord-Brabant aangaan en ondertekenen van het contract met de uitvoerende partij;</text:p>
                  </text:list-item>
                  <text:list-item text:style-override="id1-3-2-2-2-4-3-7">
                    <text:number>g.</text:number>
                    <text:p text:style-name="al">het uitvoeren van het contract- en leveranciersmanagement van de in het kader van de aanbestedingsprocedure aangegane contracten, inclusief de verlengingen en aanpassingen daarvan; </text:p>
                  </text:list-item>
                  <text:list-item text:style-override="id1-3-2-2-2-4-3-8">
                    <text:number>h.</text:number>
                    <text:p text:style-name="al">het behandelen van verzoeken op grond van de Wet open overheid en de Algemene verordening gegevensbescherming;</text:p>
                  </text:list-item>
                  <text:list-item text:style-override="id1-3-2-2-2-4-3-9">
                    <text:number>i.</text:number>
                    <text:p text:style-name="al">het beantwoorden van algemene vragen;</text:p>
                  </text:list-item>
                  <text:list-item text:style-override="id1-3-2-2-2-4-3-10">
                    <text:number>j.</text:number>
                    <text:p text:style-name="al">het verrichten van alle voor het voorgaande benodigde handelingen.</text:p>
                  </text:list-item>
                </text:list>
              </text:list-item>
              <text:list-item text:style-override="id1-3-2-2-2-5">
                <text:number>4.</text:number>
                <text:p text:style-name="al">Het mandaat, de volmacht en de machtiging, bedoeld in het eerste en tweede lid, wordt verleend onder de voorwaarde van een voldoende actuele en relevante informatievoorziening. </text:p>
              </text:list-item>
              <text:list-item text:style-override="id1-3-2-2-2-6">
                <text:number>5.</text:number>
                <text:p text:style-name="al">De directeur kan ter uitoefening van de krachtens dit artikel aan hem verleende bevoegdheden schriftelijk ondermandaat respectievelijk ondervolmacht en -machtiging te verlenen aan onder hem ressorterende functionarissen en daartoe gebruik maken van de binnen BIJ12 geldende mandaatregeling.</text:p>
              </text:list-item>
            </text:list>
          </text:section>
          <text:section text:name="artikel_id1-3-2-2-3" text:style-name="artikel">
            <text:p text:style-name="artikel_kop_titel"><text:span text:style-name="artikel_kop_label">Artikel</text:span> <text:span text:style-name="artikel_kop_nr">4</text:span> Procesvertegenwoordiging</text:p>
            <text:list text:style-name="id1-3-2-2-3-2">
              <text:list-item text:style-override="id1-3-2-2-3-2">
                <text:number>1.</text:number>
                <text:p text:style-name="al">De directeur is in dit verband gemachtigd tot het in rechte vertegenwoordigen van de provincie Noord-Brabant als verweerder.</text:p>
              </text:list-item>
              <text:list-item text:style-override="id1-3-2-2-3-3">
                <text:number>2.</text:number>
                <text:p text:style-name="al">De directeur kan, krachtens deze machtiging, door hem aangewezen personen machtigen tot het in rechte vertegenwoordigen van de Provincie Noord-Brabant als verweerder. </text:p>
              </text:list-item>
            </text:list>
          </text:section>
          <text:section text:name="artikel_id1-3-2-2-4"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5" text:style-name="artikel">
            <text:p text:style-name="artikel_kop_titel"><text:span text:style-name="artikel_kop_label">Artikel</text:span> <text:span text:style-name="artikel_kop_nr">6</text:span> Informatieplicht</text:p>
            <text:list text:style-name="id1-3-2-2-5-2">
              <text:list-item text:style-override="id1-3-2-2-5-2">
                <text:number>1.</text:number>
                <text:p text:style-name="al">Een voldoende en actuele informatieplicht als bedoeld in artikel 2, vierde lid, houdt in ieder geval in dat de mandataris/gevolmachtigde de aanbestedingsdocumenten, de (voorlopige) gunningsbeslissing, en eventuele dagvaarding(en) tijdig, al dan niet per e-mail, aan de daartoe aangewezen medewerker(s) van de provincie Noord-Brabant overlegt.</text:p>
              </text:list-item>
              <text:list-item text:style-override="id1-3-2-2-5-3">
                <text:number>2.</text:number>
                <text:p text:style-name="al">De mandataris/gevolmachtigde biedt de voornoemde medewerker(s) ten minste vijf (5) werkdagen en ten hoogste tien (10) werkdagen de tijd om op de overgelegde stukken respectievelijk informatie te reageren.</text:p>
              </text:list-item>
              <text:list-item text:style-override="id1-3-2-2-5-4">
                <text:number>3.</text:number>
                <text:p text:style-name="al">Indien de in het tweede lid bedoelde termijn ongebruikt verstrijkt, kan de mandataris/gevolmachtigde ervan uitgaan dat de stukken zijn goedgekeurd en/of dat Gedeputeerde Staten respectievelijk de commissaris van de Koning niet op de informatie wensen te handelen of de mandataris/gevolmachtigde op dit punt wensen te instrueren. </text:p>
              </text:list-item>
              <text:list-item text:style-override="id1-3-2-2-5-5">
                <text:number>4.</text:number>
                <text:p text:style-name="al">De mandataris/gevolmachtigde stelt de contactpersoon van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5-6">
                <text:number>5.</text:number>
                <text:p text:style-name="al">Kennisgeving als bedoeld in het eerste lid vindt in ieder geval plaats indien:</text:p>
                <text:list text:style-name="id1-3-2-2-5-6-3">
                  <text:list-item text:style-override="id1-3-2-2-5-6-3-1">
                    <text:number>a.</text:number>
                    <text:p text:style-name="al">de maatschappelijke, beleidsmatige, politieke, juridische of financiële omstandigheden daartoe aanleiding geven;</text:p>
                  </text:list-item>
                  <text:list-item text:style-override="id1-3-2-2-5-6-3-2">
                    <text:number>b.</text:number>
                    <text:p text:style-name="al">het besluit ertoe kan leiden dat de Provincie Noord-Brabant aansprakelijk wordt gesteld.</text:p>
                  </text:list-item>
                </text:list>
              </text:list-item>
              <text:list-item text:style-override="id1-3-2-2-5-7">
                <text:number>6.</text:number>
                <text:p text:style-name="al">Gedeputeerde Staten kunnen, respectievelijk de commissaris van de Koning kan op grond van de kennisgeving, bedoeld in het vierde lid, ten aanzien van een voorgenomen besluit bepalen dat van het bij of krachtens dit besluit verleende mandaat, volmacht of machtiging geen gebruik mag worden gemaakt.</text:p>
              </text:list-item>
              <text:list-item text:style-override="id1-3-2-2-5-8">
                <text:number>7.</text:number>
                <text:p text:style-name="al">Gedeputeerde Staten voorzien de mandataris/gevolmachtigde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7</text:span> Toepasselijke wet- en regelgeving</text:p>
            <text:list text:style-name="id1-3-2-2-6-2">
              <text:list-item text:style-override="id1-3-2-2-6-2">
                <text:number>1.</text:number>
                <text:p text:style-name="al">De uitoefening van de gemandateerde bevoegdheden geschiedt binnen de grenzen en met inachtneming van het ter zake geldende recht, specifiek met inachtneming van artikel 10:3 van de Algemene wet bestuursrecht alsmede de SOK PPC.</text:p>
              </text:list-item>
              <text:list-item text:style-override="id1-3-2-2-6-3">
                <text:number>2.</text:number>
                <text:p text:style-name="al">De mandataris/gevolmachtigde maakt gebruik van de binnen BIJ12 geldende mandaatregeling en inkoopprocedures omtrent inhuur van medewerkers en verstrekking van opdrachten.</text:p>
              </text:list-item>
              <text:list-item text:style-override="id1-3-2-2-6-4">
                <text:number>3.</text:number>
                <text:p text:style-name="al">De mandataris/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8</text:span> Verantwoording</text:p>
            <text:p text:style-name="al">De mandataris/gevolmachtigde verschaft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9</text:span> Registratie en inwerkingtreding</text:p>
            <text:list text:style-name="id1-3-2-2-8-2">
              <text:list-item text:style-override="id1-3-2-2-8-2">
                <text:number>1.</text:number>
                <text:p text:style-name="al">Dit besluit wordt gevoegd in het mandaatregister.</text:p>
              </text:list-item>
              <text:list-item text:style-override="id1-3-2-2-8-3">
                <text:number>2.</text:number>
                <text:p text:style-name="al">Dit besluit treedt in werking met ingang van de dag na bekendmaking in het Provinciaal Blad.</text:p>
              </text:list-item>
            </text:list>
          </text:section>
          <text:section text:name="artikel_id1-3-2-2-9" text:style-name="artikel">
            <text:p text:style-name="artikel_kop_titel"><text:span text:style-name="artikel_kop_label">Artikel</text:span> <text:span text:style-name="artikel_kop_nr">10</text:span> Citeertitel</text:p>
            <text:p text:style-name="al">Dit besluit wordt aangehaald als: Mandaat, volmacht en machtiging BIJ12 inzake aanbesteding PPC.</text:p>
          </text:section>
        </text:section>
        <text:section text:name="regeling-sluiting_id1-3-2-3" text:style-name="regeling-sluiting">
          <text:section text:name="ondertekening_id1-3-2-3-1">
            <text:p><text:span text:style-name="functie">’s-Hertogenbosch, 4 februar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text:span></text:p>
            <text:p><text:span text:style-name="functie"/></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8 van de Provinciewet]|[1.0:c:BWBR0005645&amp;artikel=158&amp;g=2025-01-01</meta:user-defined>
    <meta:user-defined meta:name="DC.source">artikel 176 van de Provinciewet]|[1.0:c:BWBR0005645&amp;artikel=176&amp;g=2025-01-01</meta:user-defined>
    <meta:user-defined meta:name="DC.source">artikel 2.11 van de Aanbestedingswet 2012]|[1.0:c:BWBR0032203&amp;artikel=2.11&amp;g=2022-03-02</meta:user-defined>
    <meta:user-defined meta:name="DC.source">Algemene wet bestuursrecht]|[https://wetten.overheid.nl/BWBR0005537/2025-02-04</meta:user-defined>
    <meta:user-defined meta:name="OVERHEIDop.referentienummer">6062017</meta:user-defined>
    <meta:user-defined meta:name="DCTERMS.alternative">Mandaat, volmacht en machtiging BIJ12 inzake aanbesteding PPC</meta:user-defined>
    <dc:language>nl</dc:language>
    <meta:user-defined meta:name="OVERHEIDop.locatietype/OVERHEIDop.gebiedsmarkering">Provincie</meta:user-defined>
    <meta:user-defined meta:name="DC.title">Mandaat, volmacht en machtiging directeur BIJ12 inzake Europese aanbesteding Provinciale Producten Catalogus (PPC)</meta:user-defined>
    <meta:user-defined meta:name="DCTERMS.W3CDTF/DCTERMS.available">2025-02-11</meta:user-defined>
    <meta:user-defined meta:name="DCTERMS.W3CDTF/OVERHEIDop.jaargang">2025</meta:user-defined>
    <meta:user-defined meta:name="OVERHEIDop.publicationIssue">2016</meta:user-defined>
    <meta:user-defined meta:name="OVERHEIDop.PrbID/DC.identifier">prb-2025-2016</meta:user-defined>
    <meta:user-defined meta:name="OVERHEIDop.versieInformatie"/>
  </office:meta>
</office:document-meta>
</file>