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ing aanvraag toevoegen vergunningvoorschriften - Wenckebachstraat 1, Velsen-Noord - Vergunningvoorschriften inzake een kosteneffectiviteitsonderzoek verbinden aan de omgevingsvergunning van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eigeren van het verzoek om vergunningvoorschriften inzake een kosteneffectiviteitsonderzoek te verbinden aan de omgevingsvergunning van Tata Steel IJmuiden B.V.. Het verzoek wordt geweigerd omdat het kosteneffectiviteitsonderzoek inmiddels is aangeleverd. Er is geen aanleiding meer om dit onderzoek in een vergunningvoorschrift te verlangen.  </text:p>
            <text:p text:style-name="common-al">Aanvrager: Stichting Frisse Wind.nu</text:p>
            <text:p text:style-name="common-al">Zaaknummer: 13721434</text:p>
            <text:p text:style-name="common-al">Uitkomst besluit: geweigerd</text:p>
            <text:p text:style-name="common-al">Datum besluit: 27-11-2025</text:p>
            <text:p text:style-name="common-al">Bezwaar in te dienen tot en met: 08-01-2026</text:p>
            <text:p text:style-name="common-al">Namens: Provincie Noord-Holland</text:p>
            <text:p text:style-name="common-al">Wilt u de gepubliceerde documenten behorende bij deze bekendmaking inzien, klik dan <text:a xlink:href="https://edataloket.odnzkg.nl/?q=%7B%22search%22%3A%2213721434%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15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5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5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721434</meta:user-defined>
    <meta:user-defined meta:name="DCTERMS.abstract">Verzoek opvolgen advies IL&amp;T NOx</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weigering aanvraag toevoegen vergunningvoorschriften - Wenckebachstraat 1, Velsen-Noord - Vergunningvoorschriften inzake een kosteneffectiviteitsonderzoek verbinden aan de omgevingsvergunning van Tata Steel IJmuiden B.V.</meta:user-defined>
    <meta:user-defined meta:name="DCTERMS.W3CDTF/DCTERMS.available">2025-12-04</meta:user-defined>
    <meta:user-defined meta:name="DCTERMS.W3CDTF/OVERHEIDop.jaargang">2025</meta:user-defined>
    <meta:user-defined meta:name="OVERHEIDop.publicationIssue">20157</meta:user-defined>
    <meta:user-defined meta:name="OVERHEIDop.PrbID/DC.identifier">prb-2025-20157</meta:user-defined>
    <meta:user-defined meta:name="OVERHEIDop.versieInformatie"/>
  </office:meta>
</office:document-meta>
</file>