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Nationaal Park de Hoge Veluwe en Vliegbasis De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</text:p>
            <text:p text:style-name="common-al">Omgevingswet voor een flora- en fauna activiteit gesteld voor het doden van een probleemwolf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17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1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15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5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5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wet, flora- en fauna activiteit, locatie Nationaal Park de Hoge Veluwe en Vliegbasis Deelen</meta:user-defined>
    <meta:user-defined meta:name="OVERHEIDop.datumEindeReactietermijn">2026-01-15</meta:user-defined>
    <meta:user-defined meta:name="OVERHEIDop.TilID/OVERHEIDop.terinzageleggingOP">til-2025-41677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153</meta:user-defined>
    <meta:user-defined meta:name="OVERHEIDop.PrbID/DC.identifier">prb-2025-20153</meta:user-defined>
    <meta:user-defined meta:name="OVERHEIDop.versieInformatie"/>
  </office:meta>
</office:document-meta>
</file>