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broeders De Lorm B.V., Eendenveld 13a Giessen - Z/26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Eendenveld 13a, 4283 HV te Giessen </text:p>
            <text:p text:style-name="common-al">Zaaknummer:  Z/267481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481</meta:user-defined>
    <dc:language>nl</dc:language>
    <meta:user-defined meta:name="OVERHEIDop.locatietype/OVERHEIDop.gebiedsmarkering">Adres</meta:user-defined>
    <meta:user-defined meta:name="DC.title">Provincie Noord-Brabant – Omgevingsvergunning aangevraagd – Gebroeders De Lorm B.V., Eendenveld 13a Giessen - Z/267481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52</meta:user-defined>
    <meta:user-defined meta:name="OVERHEIDop.PrbID/DC.identifier">prb-2025-20152</meta:user-defined>
    <meta:user-defined meta:name="OVERHEIDop.versieInformatie"/>
  </office:meta>
</office:document-meta>
</file>