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el 1401 aan de Oranjedorpstraat te Nieuw-Dor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6 november 2025 hebben wij een aanvraag ontvangen voor uitvoerwerkzaamheden in het kader van. infrastructurele ontwikkeling locatie perceel 1401 aan de Oranjedorpstraat te Nieuw-Dordrech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15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perceel 1401 aan de Oranjedorpstraat te Nieuw-Dordr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50</meta:user-defined>
    <meta:user-defined meta:name="OVERHEIDop.PrbID/DC.identifier">prb-2025-20150</meta:user-defined>
    <meta:user-defined meta:name="OVERHEIDop.versieInformatie"/>
  </office:meta>
</office:document-meta>
</file>