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poort Terheij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november 2025 hebben wij een aanvraag ontvangen voor het wijzigen van de omgevingsvergunning herontwikkeling locatie Zuidpoort Terheij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Zuidpoort Terheijl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48</meta:user-defined>
    <meta:user-defined meta:name="OVERHEIDop.PrbID/DC.identifier">prb-2025-20148</meta:user-defined>
    <meta:user-defined meta:name="OVERHEIDop.versieInformatie"/>
  </office:meta>
</office:document-meta>
</file>