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lftsestraat 21- 23, 25, 27- 29 en 33 en Delftseplein 38- 3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ruige dwergvleermuis i.v.m. het uitvoeren van renovatiewerkzaamheden en nieuwbouw. De locatie betreft <text:span text:style-name="nadrukvet">Delftsestraat 21- 23, 25, 27- 29 en 33 en Delftseplein 38- 39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 december 2025. Een belanghebbende kan tot en met 13 januari 2026 een bezwaarschrift indienen bij Gedeputeerde Staten van Zuid-Holland, t.a.v. Awb secretariaat, Postbus 90602, 2509 LP Den Haag, met vermelding van het zaaknummer <text:span text:style-name="nadrukvet">0113010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4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4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4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storen, beschadigen of vernielen van de voortplantingsplaatsen of rustplaatsen van de ruige dwergvleermuis i.v.m. het uitvoeren van renovatiewerkzaamheden en nieuwbouw.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Delftsestraat 21- 23, 25, 27- 29 en 33 en Delftseplein 38- 39 te Rotterdam</meta:user-defined>
    <meta:user-defined meta:name="DCTERMS.W3CDTF/DCTERMS.available">2025-12-04</meta:user-defined>
    <meta:user-defined meta:name="DCTERMS.W3CDTF/OVERHEIDop.jaargang">2025</meta:user-defined>
    <meta:user-defined meta:name="OVERHEIDop.publicationIssue">20147</meta:user-defined>
    <meta:user-defined meta:name="OVERHEIDop.PrbID/DC.identifier">prb-2025-20147</meta:user-defined>
    <meta:user-defined meta:name="OVERHEIDop.versieInformatie"/>
  </office:meta>
</office:document-meta>
</file>