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rschillende dorpen in de gemeente Hollands Kroo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november 2025 een aanvraag voor een omgevingsvergunning ontvangen. Het gaat over renovatie, verduurzaming, sloop en/of nieuwbouw gelegen in verschillende dorpen in de gemeente Hollands Kroon. Het gaat om de kernen: Den Oever, Hippolytushoef, Breezand, Anna Paulowna, Slootdorp, Wieringerwerf, Kreileroord, Wieringerwaard, Kolhorn, Middenmeer, Winkel en Nieuwe Niedorp. De aanvraag is geregistreerd onder het kenmerk OMG-068937/Z25-080679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937/Z25-08067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Verschillende dorpen in gemeente Hollands Kroo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vangst aanvraag omgevingsvergunning Verschillende dorpen in de gemeente Hollands Kroon (Flora- en fauna-activiteit)</meta:user-defined>
    <meta:user-defined meta:name="DCTERMS.W3CDTF/DCTERMS.available">2025-12-04</meta:user-defined>
    <meta:user-defined meta:name="DCTERMS.W3CDTF/OVERHEIDop.jaargang">2025</meta:user-defined>
    <meta:user-defined meta:name="OVERHEIDop.publicationIssue">20144</meta:user-defined>
    <meta:user-defined meta:name="OVERHEIDop.PrbID/DC.identifier">prb-2025-20144</meta:user-defined>
    <meta:user-defined meta:name="OVERHEIDop.versieInformatie"/>
  </office:meta>
</office:document-meta>
</file>